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luit Omgevingsvergunning – OLO 3602195 – Daltonstraat 33 te Harderwijk</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 voor het veranderen van een inrichting voor de productie van asfalt. De verandering omvat het gebruik van houtstof als alternatieve brandstof voor de branders van de droogtrommels op de locatie Daltonstraat 33 te Harderwijk.</text:p>
            <text:p text:style-name="tussenkopcur">Het verlenen van de omgevingsvergunning heeft betrekking op de volgende activiteit(en):</text:p>
            <text:p text:style-name="tussenkopcur">- het veranderen of veranderen van de werking van een milieu-inrichting (artikel 2.1, lid 1, sub e Wabo.</text:p>
            <text:p text:style-name="tussenkopcur">Ter inzage</text:p>
            <text:p text:style-name="tussenkopcur">Het ontwerpbesluit en de bijbehorende stukken liggen gedurende een termijn van zes weken ter inzage:</text:p>
            <text:p text:style-name="tussenkopcur">- Bij de Omgevingsdienst Regio Nijmegen, Tweede Walstraat 14, 6511 LV Nijmegen. Voor inzage kan een afspraak worden gemaakt via wabo@odrn.nl of u kunt bellen naar telefoonnummer 024-751 77 00.</text:p>
            <text:p text:style-name="tussenkopcur">De eerste dag van de ter inzage legging is 7 november 2018.</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3602195 en/of het zaaknummer W.Z18.104199.01.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194</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94</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94</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besluit Omgevingsvergunning – OLO 3602195 – Daltonstraat 33 te Harder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6</meta:user-defined>
    <meta:user-defined meta:name="OVERHEIDop.publicationIssue">8194</meta:user-defined>
    <meta:user-defined meta:name="OVERHEIDop.PrbID/DC.identifier">prb-2018-81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46BX 33</meta:user-defined>
    <meta:user-defined meta:name="OVERHEIDop.woonplaats">Harderwijk</meta:user-defined>
    <meta:user-defined meta:name="OVERHEIDop.straatnaam">Dalton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 |exb-2018-64633</meta:user-defined>
    <meta:user-defined meta:name="OVERHEID.EPSG28992/DC.spatial">171853 486300</meta:user-defined>
    <meta:user-defined meta:name="OVERHEIDop.versieInformatie"/>
  </office:meta>
</office:document-meta>
</file>