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4 oktober 2018 een aanvraag voor een omgevingsvergunning, waarbij de reguliere voorbereidingsprocedure van toepassing is, hebben ontvangen van Dow Benelux B.V. De aanvraag heeft betrekking op het plaatsen van een electrical substation (sub133) naast substation 33 op de afdeling Ethyleen-1.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mevrouw M. Koek, medewerker van RUD Zeeland, tel. +31 (0)6 40642319 of 0115-745100. De aanvraag staat geregistreerd onder nummer W-AOV180554/002043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19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9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9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7</meta:user-defined>
    <meta:user-defined meta:name="OVERHEIDop.publicationIssue">8190</meta:user-defined>
    <meta:user-defined meta:name="OVERHEIDop.PrbID/DC.identifier">prb-2018-819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