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Veerweg 1 te Renkum – OLO 381738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waarbij de reguliere voorbereidingsprocedure van toepassing is, buiten behandeling te laten.</text:p>
            <text:p text:style-name="tussenkopcur">Voor : het vervangen van de toegangsborden </text:p>
            <text:p text:style-name="tussenkopcur">Locatie: Veerweg 1 te Renkum</text:p>
            <text:p text:style-name="tussenkopcur">Datum besluit : 2 november 2018</text:p>
            <text:p text:style-name="tussenkopcur">Datum verzending : 2 november 2018</text:p>
            <text:p text:style-name="tussenkopcur">Zaaknummer ODRN: W.Z18.106882.01</text:p>
            <text:p text:style-name="tussenkopcur">Hoe kan bezwaar worden gemaakt tegen dit besluit?</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text:p>
            <text:p text:style-name="tussenkopcur">026 - 359 20 00).</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8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Veerweg 1 te Renkum – OLO 38173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81</meta:user-defined>
    <meta:user-defined meta:name="OVERHEIDop.PrbID/DC.identifier">prb-2018-81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4585</meta:user-defined>
    <meta:user-defined meta:name="OVERHEID.EPSG28992/DC.spatial">178387 442369</meta:user-defined>
    <meta:user-defined meta:name="OVERHEIDop.versieInformatie"/>
  </office:meta>
</office:document-meta>
</file>