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definitief besluit omgevingsvergunning – OLO 2873609 – Ruiterweg / De Laarberg ongenummerd te Groen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oprichten van een inrichting voor de bioraffinage mestvergisting-/verwerking op de locatie Ruiterweg / De Laarberg ongenummerd te Groenlo.</text:p>
            <text:p text:style-name="tussenkopcur">Het verlenen van de omgevingsvergunning heeft betrekking op de volgende activiteiten:</text:p>
            <text:p text:style-name="tussenkopcur">- het bouwen van een bouwwerk (artikel 2.1, lid 1, sub a Wabo);</text:p>
            <text:p text:style-name="tussenkopcur">- het gebruik van grond of bouwwerken in strijd met het bestemmingsplan (artikel 2.1, lid 1, sub c Wabo);</text:p>
            <text:p text:style-name="tussenkopcur">- het uitvoeren van een werk, geen bouwwerk zijnde, of van werkzaamheden op grond van een bestemmingsplan, beheersverordening, e.a. (artikel 2.1, lid 1, sub b Wabo);</text:p>
            <text:p text:style-name="tussenkopcur">- het oprichten en het in werking hebben van een milieu-inrichting (artikel 2.1, lid 1, sub e Wabo);</text:p>
            <text:p text:style-name="tussenkopcur">- het maken, hebben of veranderen van een uitweg of het veranderen van het gebruik daarvan (artikel 2.2, lid 1, sub e Wabo).</text:p>
            <text:p text:style-name="tussenkopcur">Het ontwerpbesluit met de daarbij behorende stukken heeft met ingang van 11 april 2018 tot en met 22 mei 2018 ter inzage gelegen bij de gemeente Oost-Gelre en gemeente Berkelland en bij de provincie Gelderland.</text:p>
            <text:p text:style-name="tussenkopcur">Voor het project zijn ook vergunningen nodig op grond van de Waterwet en de Wet natuurbescherming. De ontwerpbesluiten zijn door respectievelijk het Waterschap Rijn en IJssel en het college van GS van Gelderland apart gepubliceerd via www.officielebekendmakingen.nl. Die ontwerpbesluiten hebben ook ter inzage gelegen.</text:p>
            <text:p text:style-name="tussenkopcur">Ingekomen adviezen en/of zienswijzen</text:p>
            <text:p text:style-name="tussenkopcur">Naar aanleiding van de ontwerpbesluiten zijn zienswijzen ingediend. Over de beantwoording van de zienswijzen heeft afstemming plaatsgevonden tussen de betreffende bevoegde gezagen. Het besluit Wabo en het besluit Waterwet worden tegelijkertijd gepubliceerd. De publicatie van het besluit Wet natuurbescherming volgt.</text:p>
            <text:p text:style-name="tussenkopcur">Wijzigingen ten opzichte van het ontwerpbesluit</text:p>
            <text:p text:style-name="tussenkopcur">Het definitieve besluit Wabo is naar aanleiding van de ingediende zienswijzen aangepast.</text:p>
            <text:p text:style-name="tussenkopcur">Ter inzage</text:p>
            <text:p text:style-name="tussenkopcur">Het besluit en de bijbehorende stukken liggen van 6 november 2018 tot en met 17 december 2018 zes weken ter inzage:</text:p>
            <text:p text:style-name="tussenkopcur">- bij de gemeente Oost Gelre; bij de receptie in het gemeentehuis, Varsseveldseweg 2 te Lichtenvoorde, tijdens openingstijden;</text:p>
            <text:p text:style-name="tussenkopcur">- bij gemeente Berkelland; in de Publiekswinkel, Marktstraat 1 in Borculo, tijdens openingstijden;</text:p>
            <text:p text:style-name="tussenkopcur">- bij de provincie Gelderland; om het ontwerpbesluit bij de provincie Gelderland in te zien kunt u een afspraak maken met de Omgevingsdienst Regio Nijmegen via het emailadres wabo@odrn.nl of u kunt bellen naar telefoonnummer 024 - 751 77 0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Crisis- en herstelwet</text:p>
            <text:p text:style-name="tussenkopcur">Op dit besluit zijn de procedurele versnellingen van de Crisis- en herstelwet van toepassing.</text:p>
            <text:p text:style-name="tussenkopcur">De aangevraagde installatie voor de verwerking van dierlijke mest is opgenomen in de Crisis en herstelwet (Chw), bijlage I, onder 10, verduurzaming landbouw. Afdeling 2 van de Crisis- en herstelwet is van toepassing op dit besluit. Op de behandeling van een ingediend beroep zijn derhalve op grond van artikel 1.1 onder a, de artikelen 1.6 tot en met 1.8 van de Crisis- en Herstelwet van toepassing. Dit betekent dat:</text:p>
            <text:p text:style-name="tussenkopcur">- de beroepsgronden in het beroepschrift worden opgenomen;</text:p>
            <text:p text:style-name="tussenkopcur">- het beroep niet-ontvankelijk wordt verklaard indien binnen de beroepstermijn geen gronden zijn ingediend en; </text:p>
            <text:p text:style-name="tussenkopcur">- deze na afloop van de beroepstermijn niet meer kunnen worden aangevuld. </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8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definitief besluit omgevingsvergunning – OLO 2873609 – Ruiterweg / De Laarberg ongenummerd te Gro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80</meta:user-defined>
    <meta:user-defined meta:name="OVERHEIDop.PrbID/DC.identifier">prb-2018-81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2</meta:user-defined>
    <meta:user-defined meta:name="OVERHEIDop.woonplaats">Groenlo</meta:user-defined>
    <meta:user-defined meta:name="OVERHEIDop.straatnaam">Ruit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ijlage 2  B24 silo vergister bestektekening|exb-2018-64578</meta:user-defined>
    <meta:user-defined meta:name="OVERHEIDop.externeBijlage">Bijlage 2 B25 silo vergister-buffer biogas opslag|exb-2018-64579</meta:user-defined>
    <meta:user-defined meta:name="OVERHEIDop.externeBijlage">Definitief besluit|exb-2018-64580</meta:user-defined>
    <meta:user-defined meta:name="OVERHEID.EPSG28992/DC.spatial">241463 453140</meta:user-defined>
    <meta:user-defined meta:name="OVERHEIDop.versieInformatie"/>
  </office:meta>
</office:document-meta>
</file>