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text:p>
            <text:p text:style-name="al"/>
            <text:p text:style-name="al">
            <text:span text:style-name="nadrukvet">Instructie griffier Provincie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sitionering</text:p>
            <text:p text:style-name="al">De griffier wordt op grond van artikel 104 van de Provinciewet door Provinciale Staten benoemd. De griffier is de eindverantwoordelijke functionaris voor de Griffie.</text:p>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
                <text:number>1.</text:number>
                <text:p text:style-name="al">De griffier draagt zorg voor een goede en doelmatige ondersteuning van Provinciale Staten, van de organen van Provinciale Staten en de leden van de Provinciale Staten zoals bedoeld in artikel 104a, eerste lid van de Provinciewet.</text:p>
              </text:list-item>
              <text:list-item text:style-override="id1-3-2-2-2-3">
                <text:number>2.</text:number>
                <text:p text:style-name="al">De griffier doet het Presidium voorstellen voor de organisatie van de werkzaamheden en werkprocessen van Provinciale Staten, Presidium, Werkgeverscommissie, Agendacommissie, Commissie Afstemmingsgesprekken, Commissie Integriteit, alle overige Statencommissies en de Griffie. Dit laatste voor zover niet rechtstreeks voortvloeiend uit de hem elders toegekende taken en/of verantwoordelijkheden.</text:p>
              </text:list-item>
              <text:list-item text:style-override="id1-3-2-2-2-4">
                <text:number>3.</text:number>
                <text:p text:style-name="al">De griffier adviseert het Presidium, de Werkgeverscommissie en Provinciale Staten over de begroting en verantwoording van de budgetten van Provinciale Staten, Griffie en Zuidelijke Rekenkamer Noord-Brabant en Limburg.</text:p>
              </text:list-item>
              <text:list-item text:style-override="id1-3-2-2-2-5">
                <text:number>4.</text:number>
                <text:p text:style-name="al">De griffier adviseert Provinciale Staten met betrekking tot het tot stand komen van een (strategische lange) termijnagenda en bij de invulling van hun rol in de beleids- en beheerscyclus. </text:p>
              </text:list-item>
              <text:list-item text:style-override="id1-3-2-2-2-6">
                <text:number>5.</text:number>
                <text:p text:style-name="al">De griffier adviseert Provinciale Staten en haar organen bij de kaderstellende, volksvertegenwoordigende en controlerende rol. </text:p>
              </text:list-item>
              <text:list-item text:style-override="id1-3-2-2-2-7">
                <text:number>6.</text:number>
                <text:p text:style-name="al">De griffier verleent gevraagd en ongevraagd advies en bijstand aan Provinciale Staten, aan de Statenfracties en de individuele leden van Provinciale Staten en de door Provinciale Staten ingestelde Statencommissies.</text:p>
              </text:list-item>
              <text:list-item text:style-override="id1-3-2-2-2-8">
                <text:number>7.</text:number>
                <text:p text:style-name="al">de griffier ondersteunt Provinciale Staten bij de communicatie met burgers en de uitvoering van het communicatie- en representatiebeleid van Provinciale Staten. </text:p>
              </text:list-item>
              <text:list-item text:style-override="id1-3-2-2-2-9">
                <text:number>8.</text:number>
                <text:p text:style-name="al">De griffier adviseert over en begeleidt onderzoeken in het kader van de kaderstellende en controlerende functie van Provinciale Staten.</text:p>
              </text:list-item>
              <text:list-item text:style-override="id1-3-2-2-2-10">
                <text:number>9.</text:number>
                <text:p text:style-name="al">De griffier adviseert Provinciale Staten over de inhoud en toepassing van Stateninstrumenten.</text:p>
              </text:list-item>
              <text:list-item text:style-override="id1-3-2-2-2-11">
                <text:number>10.</text:number>
                <text:p text:style-name="al">De griffier adviseert (leden van) Provinciale Staten over integriteitskwesties.</text:p>
              </text:list-item>
            </text:list>
          </text:section>
          <text:section text:name="artikel_id1-3-2-2-3" text:style-name="artikel">
            <text:p text:style-name="artikel_kop_titel"><text:span text:style-name="artikel_kop_label">Artikel</text:span> <text:span text:style-name="artikel_kop_nr">3</text:span> Ondersteuning van Provinciale Staten en Statencommissies</text:p>
            <text:list text:style-name="id1-3-2-2-3-2">
              <text:list-item text:style-override="id1-3-2-2-3-2">
                <text:number>1.</text:number>
                <text:p text:style-name="al">De griffier is aanwezig bij de vergaderingen van Provinciale Staten en draagt zorg voor een goede en tijdige verslaglegging van de vergaderingen.</text:p>
              </text:list-item>
              <text:list-item text:style-override="id1-3-2-2-3-3">
                <text:number>2.</text:number>
                <text:p text:style-name="al">De commissiegriffier dan wel een van de andere commissiegriffiers is aanwezig bij de vergaderingen van de Statencommissies en ziet erop toe dat een goede en tijdige verslaglegging van de vergadering plaatsvindt.</text:p>
              </text:list-item>
              <text:list-item text:style-override="id1-3-2-2-3-4">
                <text:number>3.</text:number>
                <text:p text:style-name="al">De griffier en commissiegriffiers dragen zorg voor de voorbereiding en de publicatie van de voorlopige agenda, notulen en overige stukken aan de leden van Provinciale Staten en de Statencommissies.</text:p>
              </text:list-item>
              <text:list-item text:style-override="id1-3-2-2-3-5">
                <text:number>4.</text:number>
                <text:p text:style-name="al">De ondersteuning betreft zowel Statencommissies op grond van art 80, 81 en 82 als art.151a Provinciewet. </text:p>
              </text:list-item>
              <text:list-item text:style-override="id1-3-2-2-3-6">
                <text:number>5.</text:number>
                <text:p text:style-name="al">De griffier draagt er zorg voor dat de beslissingen van Provinciale Staten bekend worden bij Provinciale Staten, Gedeputeerde Staten, de Commissaris van de Koning en externen.</text:p>
              </text:list-item>
              <text:list-item text:style-override="id1-3-2-2-3-7">
                <text:number>6.</text:number>
                <text:p text:style-name="al">Indien een beslissing van Provinciale Staten gelet op haar aard niet door Gedeputeerde Staten of de Commissaris van de Koning zal worden uitgevoerd, heeft de griffier mandaat, volmacht dan wel machtiging tot die uitvoering. </text:p>
              </text:list-item>
            </text:list>
          </text:section>
          <text:section text:name="artikel_id1-3-2-2-4" text:style-name="artikel">
            <text:p text:style-name="artikel_kop_titel"><text:span text:style-name="artikel_kop_label">Artikel</text:span> <text:span text:style-name="artikel_kop_nr">4</text:span> Ondersteuning Presidium en Seniorenconvent, Agendacommissie Werkgeverscommissie, de Commissie Integriteit en de Commissie Afstemmingsgesprekken</text:p>
            <text:list text:style-name="id1-3-2-2-4-2">
              <text:list-item text:style-override="id1-3-2-2-4-2">
                <text:number>1.</text:number>
                <text:p text:style-name="al">De griffier draagt zorg voor de voorbereiding, is aanwezig bij de vergaderingen en draagt zorg voor een goede en tijdige verslaglegging van de vergaderingen van Presidium, Seniorenconvent, Agendacommissie Werkgeverscommissie, Commissie Integriteit en Commissie Afstemmingsgesprekken. De griffier ziet erop toe dat de leden van hier genoemde Statencommissies zo spoedig mogelijk de verslagen van vergaderingen ontvangen.</text:p>
              </text:list-item>
              <text:list-item text:style-override="id1-3-2-2-4-3">
                <text:number>2.</text:number>
                <text:p text:style-name="al">Indien gewenst draagt de griffier zorg voor aanvullende ondersteuning van de genoemde Statencommissies.</text:p>
              </text:list-item>
            </text:list>
          </text:section>
          <text:section text:name="artikel_id1-3-2-2-5" text:style-name="artikel">
            <text:p text:style-name="artikel_kop_titel"><text:span text:style-name="artikel_kop_label">Artikel</text:span> <text:span text:style-name="artikel_kop_nr">5</text:span> Bijstand voorzitter Provinciale Staten </text:p>
            <text:p text:style-name="al">De griffier staat de voorzitter van Provinciale Staten ter zijde bij zijn zorg voor een goede voorbereiding en een goed verloop van de vergaderingen van Provinciale Staten en het Seniorenconvent. </text:p>
          </text:section>
          <text:section text:name="artikel_id1-3-2-2-6" text:style-name="artikel">
            <text:p text:style-name="artikel_kop_titel"><text:span text:style-name="artikel_kop_label">Artikel</text:span> <text:span text:style-name="artikel_kop_nr">6</text:span> Bijstand voorzitters Statencommissies, Agendacommissie, Presidium, Werkgeverscommissie, Commissie Integriteit en Commissie Afstemmingsgesprekken</text:p>
            <text:p text:style-name="al">De griffier draagt zorg voor ondersteuning van de voorzitters van de Statencommissies, Agendacommissie, Presidium, Werkgeverscommissie, Commissie Integriteit en Commissie Afstemmingsgesprekken en een goede voorbereiding en een goed verloop van de vergaderingen.</text:p>
          </text:section>
          <text:section text:name="artikel_id1-3-2-2-7" text:style-name="artikel">
            <text:p text:style-name="artikel_kop_titel"><text:span text:style-name="artikel_kop_label">Artikel</text:span> <text:span text:style-name="artikel_kop_nr">7</text:span> De Griffie</text:p>
            <text:list text:style-name="id1-3-2-2-7-2">
              <text:list-item text:style-override="id1-3-2-2-7-2">
                <text:number>1.</text:number>
                <text:p text:style-name="al">De griffier geeft leiding aan de Griffie.</text:p>
              </text:list-item>
              <text:list-item text:style-override="id1-3-2-2-7-3">
                <text:number>2.</text:number>
                <text:p text:style-name="al">De medewerkers van de Griffie ondersteunen de griffier bij de uitoefening van zijn taken.</text:p>
              </text:list-item>
              <text:list-item text:style-override="id1-3-2-2-7-4">
                <text:number>3.</text:number>
                <text:p text:style-name="al">De griffier bewaakt de eenheid in de uitoefening van de taken van de Griffie.</text:p>
              </text:list-item>
              <text:list-item text:style-override="id1-3-2-2-7-5">
                <text:number>4.</text:number>
                <text:p text:style-name="al">Bij afwezigheid van de griffier worden zijn taken waargenomen door de plaatsvervangend griffier of een daartoe door het Presidium aangewezen medewerker van de Griffie.</text:p>
              </text:list-item>
            </text:list>
          </text:section>
          <text:section text:name="artikel_id1-3-2-2-8" text:style-name="artikel">
            <text:p text:style-name="artikel_kop_titel"><text:span text:style-name="artikel_kop_label">Artikel</text:span> <text:span text:style-name="artikel_kop_nr">8</text:span> Ambtelijke bijstand</text:p>
            <text:p text:style-name="al">De griffier draagt er, met inachtneming van het gestelde in de Verordening ambtelijke bijstand en fractieondersteuning provincie Limburg, zorg voor dat de leden van Provinciale Staten desgevraagd ambtelijke bijstand verkrijgen.</text:p>
          </text:section>
          <text:section text:name="artikel_id1-3-2-2-9" text:style-name="artikel">
            <text:p text:style-name="artikel_kop_titel"><text:span text:style-name="artikel_kop_label">Artikel</text:span> <text:span text:style-name="artikel_kop_nr">9</text:span> Overleggen en contacten</text:p>
            <text:list text:style-name="id1-3-2-2-9-2">
              <text:list-item text:style-override="id1-3-2-2-9-2">
                <text:number>1.</text:number>
                <text:p text:style-name="al">De griffier, de secretaris en de voorzitter van Provinciale Staten en Gedeputeerde Staten voeren periodiek overleg.</text:p>
              </text:list-item>
              <text:list-item text:style-override="id1-3-2-2-9-3">
                <text:number>2.</text:number>
                <text:p text:style-name="al">De griffier neemt deel aan alle overleggen binnen de provinciale organisatie en daarbuiten, die dienstig zijn voor de werkzaamheden van Provinciale Staten en haar organen. Zo nodig treedt de griffier op als vertegenwoordiger van Provinciale Staten.</text:p>
              </text:list-item>
              <text:list-item text:style-override="id1-3-2-2-9-4">
                <text:number>3.</text:number>
                <text:p text:style-name="al">De griffier zoekt en onderhoudt contacten met burgers, organisatie, bedrijven, media en andere overheden voor zover dat dienstig geoordeeld wordt voor het functioneren van de provincie.</text:p>
              </text:list-item>
            </text:list>
          </text:section>
          <text:section text:name="artikel_id1-3-2-2-10" text:style-name="artikel">
            <text:p text:style-name="artikel_kop_titel"><text:span text:style-name="artikel_kop_label">Artikel</text:span> <text:span text:style-name="artikel_kop_nr">10</text:span> Aansturing en verantwoording griffier</text:p>
            <text:list text:style-name="id1-3-2-2-10-2">
              <text:list-item text:style-override="id1-3-2-2-10-2">
                <text:number>1.</text:number>
                <text:p text:style-name="al">De griffier wordt in zijn werkzaamheden rechtstreeks aangestuurd door het Presidium</text:p>
              </text:list-item>
              <text:list-item text:style-override="id1-3-2-2-10-3">
                <text:number>2.</text:number>
                <text:p text:style-name="al">De griffier legt ten aanzien van de uitoefening van zijn functie verantwoording af aan het Presidium, de Werkgeverscommissie en Provinciale Staten.</text:p>
              </text:list-item>
            </text:list>
          </text:section>
          <text:section text:name="artikel_id1-3-2-2-11" text:style-name="artikel">
            <text:p text:style-name="artikel_kop_titel"><text:span text:style-name="artikel_kop_label">Artikel</text:span> <text:span text:style-name="artikel_kop_nr">11</text:span> Onvoorziene omstandigheden</text:p>
            <text:list text:style-name="id1-3-2-2-11-2">
              <text:list-item text:style-override="id1-3-2-2-11-2">
                <text:number>1.</text:number>
                <text:p text:style-name="al">In gevallen waarin deze instructie niet voorziet, beslist het Presidium.</text:p>
              </text:list-item>
              <text:list-item text:style-override="id1-3-2-2-11-3">
                <text:number>2.</text:number>
                <text:p text:style-name="al">Het Presidium kan besluiten een geval waarin deze instructie niet voorziet voor te leggen aan Provinciale Stat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op de dag na publicatie in het Provinciaal Blad.</text:p>
              </text:list-item>
              <text:list-item text:style-override="id1-3-2-2-12-3">
                <text:number>2.</text:number>
                <text:p text:style-name="al">De Instructie griffier provincie Limburg 2015, vastgesteld bij besluit van Provinciale Staten van 6 februari 2015, vervalt bij de inwerkingtreding van deze regeling.</text:p>
              </text:list-item>
              <text:list-item text:style-override="id1-3-2-2-12-4">
                <text:number>3.</text:number>
                <text:p text:style-name="al">Deze regeling kan worden aangehaald als de “Instructie griffier provincie Limburg 2018”.</text:p>
                <text:p text:style-name="al"/>
              </text:list-item>
            </text:list>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 </text:span>
          </text:p>
          </text:section>
          <text:section text:name="ondertekening_id1-3-2-3-2">
            <text:p><text:span text:style-name="deze">mij bekend,</text:span></text:p>
            <text:p><text:span text:style-name="functie">de griffier</text:span></text:p>
          </text:section>
          <text:section text:name="ondertekening_id1-3-2-3-3">
            <text:p><text:span text:style-name="functie">De secretaris van Gedeputeerde Staten van Limburg,</text:span></text:p>
            <text:p><text:span text:style-name="ondertekening_naam">
            <text:span text:style-name="voornaam"> De heer drs. G.H.E.</text:span>
            <text:span text:style-name="achternaam">Derks 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7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griffier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76</meta:user-defined>
    <meta:user-defined meta:name="OVERHEIDop.PrbID/DC.identifier">prb-2018-8176</meta:user-defined>
    <meta:user-defined meta:name="OVERHEID.TaxonomieBeleidsagenda/OVERHEID.category">Bestuur | Organisatie en beleid</meta:user-defined>
    <meta:user-defined meta:name="OVERHEID.Provincie/DC.spatial">Limburg</meta:user-defined>
    <meta:user-defined meta:name="DC.source">artikel 104a van de Provinciewet;1.0:c:BWBR0005645&amp;artikel=104a&amp;g=2018-07-01</meta:user-defined>
    <meta:user-defined meta:name="OVERHEIDop.referentienummer">PB no. 083-2018</meta:user-defined>
    <meta:user-defined meta:name="DCTERMS.alternative">Instructie griffier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788_1</meta:user-defined>
    <meta:user-defined meta:name="OVERHEIDop.versieInformatie"/>
  </office:meta>
</office:document-meta>
</file>