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997013 – FrieslandCampina Domo Borculo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Campina Domo Borculo</text:p>
            <text:p text:style-name="tussenkopcur"/>
            <text:p text:style-name="tussenkopcur">Locatie : Needseweg 23 te Borculo</text:p>
            <text:p text:style-name="tussenkopcur"/>
            <text:p text:style-name="tussenkopcur">Omschrijving : de totale vergunde capaciteit van opgeslagen gevaarlijke stoffen te verlagen</text:p>
            <text:p text:style-name="tussenkopcur"/>
            <text:p text:style-name="tussenkopcur">Datum ontvangst : 31 oktober 2018 </text:p>
            <text:p text:style-name="tussenkopcur"/>
            <text:p text:style-name="tussenkopcur">Zaaknummer ODRN : W.Z18.10978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7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7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7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997013 – FrieslandCampina Domo Borculo – Needseweg 23 te Bor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74</meta:user-defined>
    <meta:user-defined meta:name="OVERHEIDop.PrbID/DC.identifier">prb-2018-81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