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4, 3351 LB Papendrecht</text:p>
            <text:p text:style-name="common-al">Activiteit  : Milieuneutraal wijzigen</text:p>
            <text:p text:style-name="common-al">Voor   : Het tijdelijk plaatsen van een tent op het buitenterrein ten behoeve van uitsluitend</text:p>
            <text:p text:style-name="common-al">     opslag van materialen en toebehoren</text:p>
            <text:p text:style-name="common-al">Aanvraagdatum : 16 oktober 2018</text:p>
            <text:p text:style-name="common-al">Besluitdatum : 1 november 2018</text:p>
            <text:p text:style-name="common-al">Bekendmaking : 1 november 2018</text:p>
            <text:p text:style-name="common-al">Zaaknummer : 99991002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Y. Kaya van de DCMR, telefoon: 010 - 246 85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Fokker Aerostructure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73</meta:user-defined>
    <meta:user-defined meta:name="OVERHEIDop.PrbID/DC.identifier">prb-2018-8173</meta:user-defined>
    <meta:user-defined meta:name="OVERHEID.TaxonomieBeleidsagenda/OVERHEID.category">Natuur en milieu | Organisatie en beleid</meta:user-defined>
    <meta:user-defined meta:name="OVERHEID.Gemeente/DC.spatial">Papendrecht</meta:user-defined>
    <meta:user-defined meta:name="OVERHEID.Provincie/DC.spatial">Zuid-Holland</meta:user-defined>
    <meta:user-defined meta:name="OVERHEIDop.referentienummer">999910020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LB 4</meta:user-defined>
    <meta:user-defined meta:name="OVERHEIDop.woonplaats">Papendrecht</meta:user-defined>
    <meta:user-defined meta:name="OVERHEIDop.straatnaam">Industr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6201 426432</meta:user-defined>
    <meta:user-defined meta:name="OVERHEIDop.versieInformatie"/>
  </office:meta>
</office:document-meta>
</file>