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Milieuneutraal wijzigen</text:p>
            <text:p text:style-name="common-al">Voor  : Het tijdelijk inzetten van maximaal duizend ton foezelolie als brandstof in de</text:p>
            <text:p text:style-name="common-al">  thermische oxidatoren. </text:p>
            <text:p text:style-name="common-al">Aanvraagdatum : 31 augustus 2018</text:p>
            <text:p text:style-name="common-al">Besluitdatum : 25 oktober 2018</text:p>
            <text:p text:style-name="common-al">Bekendmaking : 25 oktober 2018</text:p>
            <text:p text:style-name="common-al">Zaaknummer : 9999958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H.M. van Zoest van de DCMR, telefoon: 010 - 246 82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co Energy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67</meta:user-defined>
    <meta:user-defined meta:name="OVERHEIDop.PrbID/DC.identifier">prb-2018-816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588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N 10</meta:user-defined>
    <meta:user-defined meta:name="OVERHEIDop.woonplaats">Europoort Rotterdam</meta:user-defined>
    <meta:user-defined meta:name="OVERHEIDop.straatnaam">Sûr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8615 440124</meta:user-defined>
    <meta:user-defined meta:name="OVERHEIDop.versieInformatie"/>
  </office:meta>
</office:document-meta>
</file>