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Oud-Bodegraafseweg 84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breiden van een melkveebedrijf. De locatie betreft <text:span text:style-name="nadrukvet">Oud-Bodegraafseweg 84, 2411 HW te Bodegrav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november 2018 zes weken ter inzage. Gedurende deze termijn kan een belanghebbende schriftelijk of mondeling zijn zienswijze over de ontwerpbeschikking naar voren brengen. Een zienswijze moet het zaaknummer <text:span text:style-name="nadrukvet">00531398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Bodegraven-Reeuwij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6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6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6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Oud-Bodegraafseweg 84 te Bodegra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8166</meta:user-defined>
    <meta:user-defined meta:name="OVERHEIDop.PrbID/DC.identifier">prb-2018-81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11HW 84</meta:user-defined>
    <meta:user-defined meta:name="OVERHEIDop.woonplaats">Bodegraven</meta:user-defined>
    <meta:user-defined meta:name="OVERHEIDop.straatnaam">Oud-Bodegraaf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0386 454858</meta:user-defined>
    <meta:user-defined meta:name="OVERHEIDop.versieInformatie"/>
  </office:meta>
</office:document-meta>
</file>