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ldic Chemie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ldic Chemie B.V.</text:p>
            <text:p text:style-name="common-al">Locatie  : Merwedeweg 20, 3198 LH Rotterdam</text:p>
            <text:p text:style-name="common-al">Activiteit  : Bouwen</text:p>
            <text:p text:style-name="common-al">Voor   : Het plaatsen van een bouwwerk voor een periode van een jaar. </text:p>
            <text:p text:style-name="common-al">Aanvraagdatum : 13 september 2018</text:p>
            <text:p text:style-name="common-al">Besluitdatum : 31 oktober 2018</text:p>
            <text:p text:style-name="common-al">Bekendmaking : 31 oktober 2018</text:p>
            <text:p text:style-name="common-al">Zaaknummer : 99999705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aldic Chem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65</meta:user-defined>
    <meta:user-defined meta:name="OVERHEIDop.PrbID/DC.identifier">prb-2018-816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705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03 438586</meta:user-defined>
    <meta:user-defined meta:name="OVERHEIDop.versieInformatie"/>
  </office:meta>
</office:document-meta>
</file>