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VR-Afvalverwerking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VR-Afvalverwerking B.V.</text:p>
            <text:p text:style-name="common-al">Locatie  : Professor Gerbrandyweg 10, 3197 KK Botlek Rotterdam</text:p>
            <text:p text:style-name="common-al">Activiteit  : Bouwen</text:p>
            <text:p text:style-name="common-al">Voor   : Het bouwen van een balenopslag voor gebaald kunststof.</text:p>
            <text:p text:style-name="common-al">Aanvraagdatum : 25 juli 2018</text:p>
            <text:p text:style-name="common-al">Besluitdatum : 31 oktober 2018</text:p>
            <text:p text:style-name="common-al">Bekendmaking : 31 oktober 2018</text:p>
            <text:p text:style-name="common-al">Zaaknummer : 99999238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4</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4</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64</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AVR-Afvalverwerking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5</meta:user-defined>
    <meta:user-defined meta:name="OVERHEIDop.publicationIssue">8164</meta:user-defined>
    <meta:user-defined meta:name="OVERHEIDop.PrbID/DC.identifier">prb-2018-8164</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92382</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K 10</meta:user-defined>
    <meta:user-defined meta:name="OVERHEIDop.woonplaats">Botlek Rotterdam</meta:user-defined>
    <meta:user-defined meta:name="OVERHEIDop.straatnaam">Professor Gerbrandy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8462 434856</meta:user-defined>
    <meta:user-defined meta:name="OVERHEIDop.versieInformatie"/>
  </office:meta>
</office:document-meta>
</file>