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út fan 30 oktober, mei skaaimerk 01582700, ta wiziging fan de Subsydzjeregeling kultuer en mienskip Fryslân</text:p>
      <text:section text:name="regeling_id1-3-2" text:style-name="regeling">
        <text:section text:name="aanhef_id1-3-2-1" text:style-name="aanhef">
          <text:section text:name="preambule_id1-3-2-1-1" text:style-name="preambule">
            <text:p text:style-name="al">Deputearre Steaten fan Fryslân,</text:p>
            <text:p text:style-name="al"/>
            <text:p text:style-name="al">mei it each op kêst 1.3, fjirde lid fan de Algemene subsidieverordening provincie Fryslân 2013</text:p>
            <text:p text:style-name="al"/>
            <text:p text:style-name="al">
            <text:span text:style-name="nadrukvet">beslute</text:span>
          </text:p>
            <text:p text:style-name="al"/>
            <text:p text:style-name="al">de Subsydzjeregeling kultuer en mienskip Fryslân as neikomt te wizigjen:</text:p>
          </text:section>
        </text:section>
        <text:section text:name="regeling-tekst_id1-3-2-2" text:style-name="regeling-tekst">
          <text:section text:name="artikel_id1-3-2-2-1" text:style-name="artikel">
            <text:p text:style-name="artikel_kop_titel"><text:span text:style-name="artikel_kop_label"/> <text:span text:style-name="artikel_kop_nr"/> Kêst I</text:p>
            <text:p text:style-name="al">
            <text:span text:style-name="nadrukvet">A.</text:span>
          </text:p>
            <text:p text:style-name="al">Kêst 3.6.5 wurdt as neikomt wizige:</text:p>
            <text:p text:style-name="al"/>
            <text:list text:style-name="id1-3-2-2-1-5">
              <text:list-item text:style-override="id1-3-2-2-1-5-1">
                <text:number>1.</text:number>
                <text:p text:style-name="al">Yn kêst 3.6.5, ûnderdiel f, wurdt ‘21’ ferfongen troch: ‘42 ‘.</text:p>
              </text:list-item>
            </text:list>
            <text:p text:style-name="al"/>
            <text:list text:style-name="id1-3-2-2-1-7">
              <text:list-item text:style-override="id1-3-2-2-1-7-1">
                <text:number>2.</text:number>
                <text:p text:style-name="al">Kêst 3.6.5, ûnderdiel g, giet sa:</text:p>
                <text:p text:style-name="al"/>
                <text:list text:style-name="id1-3-2-2-1-7-1-4">
                  <text:list-item text:style-override="id1-3-2-2-1-7-1-4-1">
                    <text:number>g.</text:number>
                    <text:p text:style-name="al"> de hichte fan it subsydzje foar de aktiviteit as bedoeld yn kêst 3.6.2, ûnderdiel a, minder as € 80.000,- bedraacht foar it twa kear organisearjen fan in festival;</text:p>
                  </text:list-item>
                </text:list>
              </text:list-item>
            </text:list>
            <text:p text:style-name="al"/>
            <text:list text:style-name="id1-3-2-2-1-9">
              <text:list-item text:style-override="id1-3-2-2-1-9-1">
                <text:number>3.</text:number>
                <text:p text:style-name="al">Ûnder ferletterjen fan ûnderdiel h oant i, wurdt nei kêst 3.6.5, ûnderdiel g in ûnderdiel ynfoege, dat sa giet:</text:p>
                <text:p text:style-name="al"/>
                <text:list text:style-name="id1-3-2-2-1-9-1-4">
                  <text:list-item text:style-override="id1-3-2-2-1-9-1-4-1">
                    <text:number>h.</text:number>
                    <text:p text:style-name="al"> de hichte fan it subsydzje foar de aktiviteit as bedoeld yn kêst 3.6.2, ûnderdiel b, minder as € 40.000,- bedraacht foar it twa kear organisearjen fan in festival;</text:p>
                  </text:list-item>
                </text:list>
              </text:list-item>
            </text:list>
            <text:p text:style-name="al"/>
            <text:list text:style-name="id1-3-2-2-1-11">
              <text:list-item text:style-override="id1-3-2-2-1-11-1">
                <text:number>4.</text:number>
                <text:p text:style-name="al">Yn kêst 3.6.5, ûnderdiel i, wurdt ‘€ 10.000,-’ ferfongen troch ‘€ 20.000,-’ ;</text:p>
              </text:list-item>
            </text:list>
            <text:p text:style-name="al"/>
            <text:list text:style-name="id1-3-2-2-1-13">
              <text:list-item text:style-override="id1-3-2-2-1-13-1">
                <text:number>5.</text:number>
                <text:p text:style-name="al">Nei kêst 3.6.5, ûnderdiel i in ûnderdiel ynfoege, dat sa giet:</text:p>
                <text:p text:style-name="al"/>
                <text:list text:style-name="id1-3-2-2-1-13-1-4">
                  <text:list-item text:style-override="id1-3-2-2-1-13-1-4-1">
                    <text:number>j.</text:number>
                    <text:p text:style-name="al"> de aktiviteit set yn itselde kalinderjier útein as wêryn’t de subsydzje-oanfraach ûntfongen s.</text:p>
                  </text:list-item>
                </text:list>
              </text:list-item>
            </text:list>
            <text:p text:style-name="al"/>
            <text:p text:style-name="al">
            <text:span text:style-name="nadrukvet">B. </text:span>
          </text:p>
            <text:p text:style-name="al">Kêst 3.6.6 wurdt as neikomt wizige:</text:p>
            <text:p text:style-name="al"/>
            <text:list text:style-name="id1-3-2-2-1-18">
              <text:list-item text:style-override="id1-3-2-2-1-18-1">
                <text:number>1.</text:number>
                <text:p text:style-name="al">Kêst 3.6.6, ûnderdielen a en b, ferfalle, ûnder ferletterjen fan de ûnderdielen c en d ta a en b. </text:p>
                <text:p text:style-name="al"/>
              </text:list-item>
              <text:list-item text:style-override="id1-3-2-2-1-18-2">
                <text:number>2.</text:number>
                <text:p text:style-name="al">Kêst 3.6.6, ûnderdiel b, giet sa:</text:p>
                <text:p text:style-name="al"/>
                <text:list text:style-name="id1-3-2-2-1-18-2-4">
                  <text:list-item text:style-override="id1-3-2-2-1-18-2-4-1">
                    <text:number>b.</text:number>
                    <text:p text:style-name="al"> de oanfraach hat te krijen mei in jierliks weromkommend festival dat op syn minst foar twa kalinderjierren efterinoar, direkt oanslutend op it kalinderjier dêr’t de subsydzje-oanfraach yn ûntfongen is, organisearre wurdt.</text:p>
                  </text:list-item>
                </text:list>
              </text:list-item>
            </text:list>
            <text:p text:style-name="al"/>
            <text:p text:style-name="al">
            <text:span text:style-name="nadrukvet">C.</text:span>
          </text:p>
            <text:p text:style-name="al">Kêst 3.6.8 wurdt as neikomt wizige:</text:p>
            <text:p text:style-name="al"/>
            <text:list text:style-name="id1-3-2-2-1-23">
              <text:list-item text:style-override="id1-3-2-2-1-23-1">
                <text:number>1.</text:number>
                <text:p text:style-name="al">Kêst 3.6.8, earste lid, giet sa:</text:p>
                <text:p text:style-name="al"/>
                <text:list text:style-name="id1-3-2-2-1-23-1-4">
                  <text:list-item text:style-override="id1-3-2-2-1-23-1-4-1">
                    <text:number>1.</text:number>
                    <text:p text:style-name="al">Foar de aktiviteit, as bedoeld yn kêst 3.6.2., ûnderdiel a, bedraacht de hichte fan it subsydzje maksimaal 50% fan de subsidiabele kosten, mei in maksimum fan € 200.000.</text:p>
                  </text:list-item>
                </text:list>
              </text:list-item>
            </text:list>
            <text:p text:style-name="al"/>
            <text:list text:style-name="id1-3-2-2-1-25">
              <text:list-item text:style-override="id1-3-2-2-1-25-1">
                <text:number>2.</text:number>
                <text:p text:style-name="al">Ûnder omnûmerjen fan it twadde lid wurdt in lid ynfoege, dat giet sa:</text:p>
                <text:p text:style-name="al"/>
                <text:list text:style-name="id1-3-2-2-1-25-1-4">
                  <text:list-item text:style-override="id1-3-2-2-1-25-1-4-1">
                    <text:number>2.</text:number>
                    <text:p text:style-name="al">Foar de aktiviteit, as bedoeld yn kêst 3.6.2, ûnderdiel b, bedraacht de hichte fan it subsydzje maksimaal 50% fan de subsidiabele kosten, mei in maksimum fan € 100.000.</text:p>
                  </text:list-item>
                </text:list>
              </text:list-item>
            </text:list>
            <text:p text:style-name="al"/>
            <text:p text:style-name="al">
            <text:span text:style-name="nadrukvet">D.</text:span>
          </text:p>
            <text:p text:style-name="al">Kêst 3.6.9 wurdt as neikomt wizige:</text:p>
            <text:p text:style-name="al"/>
            <text:list text:style-name="id1-3-2-2-1-30">
              <text:list-item text:style-override="id1-3-2-2-1-30-1">
                <text:number>1.</text:number>
                <text:p text:style-name="al">Kêst 3.6.9, earste lid, ûnderdiel a, ûnder 1º giet sa:</text:p>
                <text:p text:style-name="al"/>
                <text:list text:style-name="id1-3-2-2-1-30-1-4">
                  <text:list-item text:style-override="id1-3-2-2-1-30-1-4-1">
                    <text:number>1°</text:number>
                    <text:p text:style-name="al"> fakmanskip: steat fan tsjinst fan de festivalorganisaasje of fan de programmearre makkers en kuratoaren; </text:p>
                  </text:list-item>
                </text:list>
              </text:list-item>
            </text:list>
            <text:p text:style-name="al"/>
            <text:list text:style-name="id1-3-2-2-1-32">
              <text:list-item text:style-override="id1-3-2-2-1-32-1">
                <text:number>2.</text:number>
                <text:p text:style-name="al">Kêst 3.6.9, earste lid, ûnderdiel a, ûnder 3º giet sa:</text:p>
                <text:p text:style-name="al"/>
                <text:list text:style-name="id1-3-2-2-1-32-1-4">
                  <text:list-item text:style-override="id1-3-2-2-1-32-1-4-1">
                    <text:number>3°</text:number>
                    <text:p text:style-name="al"> oarspronklikheid: werkenbere sinjatuer fan de aktiviteit, tafoeging oan it besteande oanbod binnen it oanbelangjende festivalsjenre yn de provinsje Fryslân en, foar safier fan tapassing, yn de gemeente Ljouwert; </text:p>
                  </text:list-item>
                </text:list>
              </text:list-item>
            </text:list>
            <text:p text:style-name="al"/>
            <text:list text:style-name="id1-3-2-2-1-34">
              <text:list-item text:style-override="id1-3-2-2-1-34-1">
                <text:number>3.</text:number>
                <text:p text:style-name="al">Kêst 3.6.9, ûnderdiel a, ûnder 4º giet sa:</text:p>
                <text:p text:style-name="al"/>
                <text:list text:style-name="id1-3-2-2-1-34-1-4">
                  <text:list-item text:style-override="id1-3-2-2-1-34-1-4-1">
                    <text:number>4°</text:number>
                    <text:p text:style-name="al"> fernijing: artistike ûntwikkeling, fernijende programmearring of takomstpotinsje en -bestindigens; </text:p>
                  </text:list-item>
                </text:list>
              </text:list-item>
            </text:list>
            <text:p text:style-name="al"/>
            <text:list text:style-name="id1-3-2-2-1-36">
              <text:list-item text:style-override="id1-3-2-2-1-36-1">
                <text:number>4.</text:number>
                <text:p text:style-name="al">Kêst 3.6.9, ûnderdiel b, ûnder 1º giet sa:</text:p>
                <text:p text:style-name="al"/>
                <text:list text:style-name="id1-3-2-2-1-36-1-4">
                  <text:list-item text:style-override="id1-3-2-2-1-36-1-4-1">
                    <text:number>1°</text:number>
                    <text:p text:style-name="al"> edukaasje: oanwêzigens fan aktiviteiten oangeande keunst- en kultueredukaasje of talintûntwikkeling bedoeld foar spesifike doelgroepen;</text:p>
                  </text:list-item>
                </text:list>
              </text:list-item>
            </text:list>
            <text:p text:style-name="al"/>
            <text:list text:style-name="id1-3-2-2-1-38">
              <text:list-item text:style-override="id1-3-2-2-1-38-1">
                <text:number>5.</text:number>
                <text:p text:style-name="al">Kêst 3.6.9, twadde lid, giet sa:</text:p>
                <text:p text:style-name="al"/>
                <text:list text:style-name="id1-3-2-2-1-38-1-4">
                  <text:list-item text:style-override="id1-3-2-2-1-38-1-4-1">
                    <text:number>2.</text:number>
                    <text:p text:style-name="al">Der wurde maksimaal 10 punten de yndikator takend op in skaal fan 0 oant 10.</text:p>
                  </text:list-item>
                </text:list>
              </text:list-item>
            </text:list>
            <text:p text:style-name="al"/>
            <text:list text:style-name="id1-3-2-2-1-40">
              <text:list-item text:style-override="id1-3-2-2-1-40-1">
                <text:number>6.</text:number>
                <text:p text:style-name="al">Yn kêst 3.6.9, fjirde lid, wurdt ‘21’ ferfongen troch: ‘42’.</text:p>
              </text:list-item>
            </text:list>
            <text:p text:style-name="al"/>
            <text:p text:style-name="al">
            <text:span text:style-name="nadrukvet">E.</text:span>
          </text:p>
            <text:p text:style-name="al">Kêst 3.6.11 giet sa:</text:p>
            <text:p text:style-name="al"/>
            <text:p text:style-name="al">
            <text:span text:style-name="nadrukvet">Kêst 3.6.11 Ferplichtings</text:span>
          </text:p>
            <text:p text:style-name="al">Mei behâld fan de betingsten en ferplichtings yn paragraaf 2.3 fan de ASV wurdt oan de subsydzjeûntfanger de ferplichting oplein om alle jierren in festival te organisearjen fan likense aard en omfang yn finansjele, organisatoaryske en programmatyske sin. </text:p>
            <text:p text:style-name="al"/>
            <text:p text:style-name="al">
            <text:span text:style-name="nadrukvet">F.</text:span>
          </text:p>
            <text:p text:style-name="al">Kêst 3.6.12, twadde en tredde lid, ferfalle, ûnder omnûmerjen fan it fjirde lid ta twadde lid.</text:p>
          </text:section>
          <text:section text:name="artikel_id1-3-2-2-2" text:style-name="artikel">
            <text:p text:style-name="artikel_kop_titel"><text:span text:style-name="artikel_kop_label"/> <text:span text:style-name="artikel_kop_nr"/> Kêst II</text:p>
            <text:p text:style-name="al">Dizze regeling wurdt fan krêft mei yngong fan de dei nei de datum fan útjefte fan it provinsjaal blêd, dêr’t sy yn stie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16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6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6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út fan 30 oktober, mei skaaimerk 01582700, ta wiziging fan de Subsydzjeregeling kultuer en mienskip Fryslâ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7</meta:user-defined>
    <meta:user-defined meta:name="OVERHEIDop.publicationIssue">8163</meta:user-defined>
    <meta:user-defined meta:name="OVERHEIDop.PrbID/DC.identifier">prb-2018-8163</meta:user-defined>
    <meta:user-defined meta:name="OVERHEID.TaxonomieBeleidsagenda/OVERHEID.category">Cultuur en recreatie | Organisatie en beleid</meta:user-defined>
    <meta:user-defined meta:name="OVERHEID.Provincie/DC.spatial">Fryslân</meta:user-defined>
    <meta:user-defined meta:name="DC.source">Algemene subsidieverordening provincie Fryslân 2013, art. 1.3, lid 4;</meta:user-defined>
    <meta:user-defined meta:name="OVERHEIDop.referentienummer">01582700</meta:user-defined>
    <meta:user-defined meta:name="DCTERMS.alternative">Subsydzjeregeling kultuer en mienskip Fryslân</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11-08</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op.betreftRegeling">CVDR334690_16</meta:user-defined>
    <meta:user-defined meta:name="OVERHEIDop.versieInformatie"/>
  </office:meta>
</office:document-meta>
</file>