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Fryslân houdende regels omtrent subsidie voor festivals Openstellingsbesluit festivals Fryslân</text:p>
      <text:section text:name="regeling_id1-3-2" text:style-name="regeling">
        <text:section text:name="aanhef_id1-3-2-1" text:style-name="aanhef">
          <text:section text:name="preambule_id1-3-2-1-1" text:style-name="preambule">
            <text:p text:style-name="al">Gedeputeerde Staten van Fryslân,</text:p>
            <text:p text:style-name="al">gelet op artikel 3.6.4 van de Subsydzjeregeling kultuer en mienskip Fryslân,</text:p>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 voor festivals?</text:p>
            <text:list text:style-name="id1-3-2-2-1-2">
              <text:list-item text:style-override="id1-3-2-2-1-2">
                <text:number>1.</text:number>
                <text:p text:style-name="al">Aanvragen kunnen worden ontvangen met ingang van 9 november 2018 tot en met 21 november 2018.</text:p>
              </text:list-item>
              <text:list-item text:style-override="id1-3-2-2-1-3">
                <text:number>2.</text:number>
                <text:p text:style-name="al">Een aanvraag kan elektronisch of op papier worden ingediend. Elektronische aanvragen worden ingediend via de internetsite <text:a xlink:href="http://www.fryslan.frl" xlink:type="simple"><text:span text:style-name="nadrukondlijn">www.fryslan.frl</text:span></text:a> door middel van de daar beschikbare aanvraagmodule. Aanvragen op papier worden ingediend bij de provincie Fryslân te Leeuwarden. </text:p>
              </text:list-item>
              <text:list-item text:style-override="id1-3-2-2-1-4">
                <text:number>3.</text:number>
                <text:p text:style-name="al">Een aanvraag kan worden aangevuld tot het verstrijken van de in het eerste lid genoemde sluitingsdatum.</text:p>
              </text:list-item>
              <text:list-item text:style-override="id1-3-2-2-1-5">
                <text:number>4.</text:number>
                <text:p text:style-name="al">Aanvragen kunnen enkel worden aangevuld na de in het eerste lid genoemde sluitingsdatum voor zover het niet inhoudelijke aanvullingen van de subsidieaanvraag betreft zoals kopie bankafschrift en statuten.</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jaarlijks terugkerende podiumkunstenfestivals in de gemeente Leeuwarden bedraagt € 800.000,- voor de periode 2019-2020.</text:p>
              </text:list-item>
              <text:list-item text:style-override="id1-3-2-2-2-3">
                <text:number>2.</text:number>
                <text:p text:style-name="al">Het subsidieplafond voor jaarlijks terugkerende podiumkunstenfestivals in Fryslân buiten de gemeente Leeuwarden bedraagt € 300.000,- voor de periode 2019-2020.</text:p>
              </text:list-item>
              <text:list-item text:style-override="id1-3-2-2-2-4">
                <text:number>3.</text:number>
                <text:p text:style-name="al">Het subsidieplafond voor jaarlijks terugkerende media-, beeldende kunst- en letterenfestivals bedraagt € 100.000,- voor de periode 2019-2020.</text:p>
              </text:list-item>
              <text:list-item text:style-override="id1-3-2-2-2-5">
                <text:number>4.</text:number>
                <text:p text:style-name="al">Subsidie uit een subsidieplafond als bedoeld in de leden 1 tot en met 3 van dit artikel die na verdeling overeenkomstig artikel 3.6.9 resteert, wordt aangewend voor het hoogst gerangschikte festival dat na rangschikking niet voor subsidie in aanmerking zou komen wegens overschrijding van het subsidieplafond.</text:p>
              </text:list-item>
            </text:list>
          </text:section>
          <text:section text:name="artikel_id1-3-2-2-3" text:style-name="artikel">
            <text:p text:style-name="artikel_kop_titel"><text:span text:style-name="artikel_kop_label">Artikel</text:span> <text:span text:style-name="artikel_kop_nr">3</text:span> Hoe worden de financiële middelen verdeeld?</text:p>
            <text:list text:style-name="id1-3-2-2-3-2">
              <text:list-item text:style-override="id1-3-2-2-3-2">
                <text:number>1.</text:number>
                <text:p text:style-name="al">De verdeling van de middelen vindt plaats overeenkomstig het bepaalde in artikel 3.6.9 van de Subsydzjeregeling kultuer en mienskip Fryslân.</text:p>
              </text:list-item>
              <text:list-item text:style-override="id1-3-2-2-3-3">
                <text:number>2.</text:number>
                <text:p text:style-name="al">Gedeputeerde Staten verdelen het beschikbare bedrag in de volgorde van de rangschikking onder de aanvragen waaraan ten minste 42 punten zijn toegekend.</text:p>
              </text:list-item>
              <text:list-item text:style-override="id1-3-2-2-3-4">
                <text:number>3.</text:number>
                <text:p text:style-name="al">De door Gedeputeerde Staten ingestelde kamer festivals van de Adviescommissie Cultuur adviseert over de rangschikking van de aanvragen overeenkomstig het bepaalde in artikel 3.6.9.</text:p>
              </text:list-item>
              <text:list-item text:style-override="id1-3-2-2-3-5">
                <text:number>4.</text:number>
                <text:p text:style-name="al">Op de adviescommissie is het Reglement voor de Adviescommissie Cultuur van toepassing.</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Openstellingsbesluit wordt aangehaald als het Openstellingsbesluit festivals Fryslân en treedt in werking op de eerste dag na bekendmaking in het Provinciaal Blad.</text:p>
              </text:list-item>
              <text:list-item text:style-override="id1-3-2-2-4-3">
                <text:number>2.</text:number>
                <text:p text:style-name="al">Nadere details over de Subsydzjeregeling kultuer en mieskip Fryslân zijn te vinden via <text:a xlink:href="http://www.fryslan.frl" xlink:type="simple"><text:span text:style-name="nadrukondlijn">www.fryslan.frl</text:span></text:a>. Op deze website staat ook de volledige tekst van de subsidieregeling, het aanvraagformulier en informatie over de aanvraagprocedur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16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Fryslân houdende regels omtrent subsidie voor festivals Openstellingsbesluit festivals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161</meta:user-defined>
    <meta:user-defined meta:name="OVERHEIDop.PrbID/DC.identifier">prb-2018-8161</meta:user-defined>
    <meta:user-defined meta:name="OVERHEID.TaxonomieBeleidsagenda/OVERHEID.category">Financiën | Organisatie en beleid</meta:user-defined>
    <meta:user-defined meta:name="OVERHEID.Provincie/DC.spatial">Fryslân</meta:user-defined>
    <meta:user-defined meta:name="DC.source">;http://decentrale.regelgeving.overheid.nl/cvdr/xhtmloutput/Historie/Frysl%C3%A2n/CVDR334690/CVDR334690_15.html</meta:user-defined>
    <meta:user-defined meta:name="OVERHEIDop.referentienummer">01582700</meta:user-defined>
    <meta:user-defined meta:name="DCTERMS.alternative">Openstellingsbesluit festivals Fryslân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1-08</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3776_1</meta:user-defined>
    <meta:user-defined meta:name="OVERHEIDop.versieInformatie"/>
  </office:meta>
</office:document-meta>
</file>