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Rijksweg A13-A16 (Bergweg-Zuid nabij 114)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8 november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de heer J.A. Nieuwenhuizen van de DCMR, telefoon: 010 - 246 8183.</text:p>
            <text:p text:style-name="common-al">Wbb-code: AA059914826, Zaak: 99999805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158</meta:user-defined>
    <meta:user-defined meta:name="OVERHEIDop.PrbID/DC.identifier">prb-2018-8158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98056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T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95 443235</meta:user-defined>
    <meta:user-defined meta:name="OVERHEIDop.versieInformatie"/>
  </office:meta>
</office:document-meta>
</file>