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alenbeltweg 1 in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ontvingen wij een aanvraag voor een vergunning Wet natuurbescherming voor de locatie Palenbeltweg 1 in Collendoor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4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4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alenbeltweg 1 in Coll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46</meta:user-defined>
    <meta:user-defined meta:name="OVERHEIDop.PrbID/DC.identifier">prb-2018-814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98CE 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 Veebedrijf van der Haar|exb-2018-64500</meta:user-defined>
    <meta:user-defined meta:name="OVERHEID.EPSG28992/DC.spatial">237891 513587.55</meta:user-defined>
    <meta:user-defined meta:name="OVERHEIDop.versieInformatie"/>
  </office:meta>
</office:document-meta>
</file>