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Groot Zevert Vergisting - OLO 3856283 - Deventer Kunstweg 2a te Beltrum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toevoegen van drietal eural codes</text:p>
            <text:p text:style-name="tussenkopcur">Locatie : Deventer Kunstweg 2a te Beltrum</text:p>
            <text:p text:style-name="tussenkopcur">Datum besluit : 31-10-2018</text:p>
            <text:p text:style-name="tussenkopcur">Datum verzending : 31-10-2018</text:p>
            <text:p text:style-name="tussenkopcur">Zaaknummer ODRN: W.Z18.107738.01</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4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4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4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Groot Zevert Vergisting - OLO 3856283 - Deventer Kunstweg 2a te Beltr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45</meta:user-defined>
    <meta:user-defined meta:name="OVERHEIDop.PrbID/DC.identifier">prb-2018-81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6NW 2a</meta:user-defined>
    <meta:user-defined meta:name="OVERHEIDop.woonplaats">Beltrum</meta:user-defined>
    <meta:user-defined meta:name="OVERHEIDop.straatnaam">Deventer Kunst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64487</meta:user-defined>
    <meta:user-defined meta:name="OVERHEID.EPSG28992/DC.spatial">236147 456405</meta:user-defined>
    <meta:user-defined meta:name="OVERHEIDop.versieInformatie"/>
  </office:meta>
</office:document-meta>
</file>