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Utrechtse Heuvelrug : Bornia 1 te Driebergen-Rijsenburg UT031600012</text:p>
      <text:section text:name="zakelijke-mededeling_id1-3-2" text:style-name="zakelijke-mededeling">
        <text:section text:name="zakelijke-mededeling-tekst_id1-3-2-1" text:style-name="zakelijke-mededeling-tekst">
          <text:section text:name="tekst_id1-3-2-1-1" text:style-name="tekst">
            <text:p text:style-name="common-al">Stichting het Utrechts Landschap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text:p>
                <text:p text:style-name="al">
                <text:span text:style-name="nadrukvet">V</text:span>
                <text:span text:style-name="nadrukvet">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4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 Bornia 1 te Driebergen-Rijsenburg UT031600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42</meta:user-defined>
    <meta:user-defined meta:name="OVERHEIDop.PrbID/DC.identifier">prb-2018-81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MX 1</meta:user-defined>
    <meta:user-defined meta:name="OVERHEIDop.woonplaats">Driebergen-Rijsenburg</meta:user-defined>
    <meta:user-defined meta:name="OVERHEIDop.straatnaam">Borni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264 453107</meta:user-defined>
    <meta:user-defined meta:name="OVERHEIDop.versieInformatie"/>
  </office:meta>
</office:document-meta>
</file>