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p text:style-name="al"/>
            <text:p text:style-name="al">
            <text:span text:style-name="nadrukvet">Verordening burgerinitiatief provincie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onder een burgerinitiatief verstaan: een Statenvoorstel van een initiatiefgerechtigde ter plaatsing op de agenda van de vergadering van Provinciale Staten.</text:p>
          </text:section>
          <text:section text:name="artikel_id1-3-2-2-2" text:style-name="artikel">
            <text:p text:style-name="artikel_kop_titel"><text:span text:style-name="artikel_kop_label">Artikel</text:span> <text:span text:style-name="artikel_kop_nr">2</text:span> Ontvankelijkheid verzoek</text:p>
            <text:list text:style-name="id1-3-2-2-2-2">
              <text:list-item text:style-override="id1-3-2-2-2-2">
                <text:number>1.</text:number>
                <text:p text:style-name="al">Provinciale Staten plaatsen een burgerinitiatief op de agenda van hun vergadering, indien daartoe door een initiatiefgerechtigde een geldig verzoek is ingediend.</text:p>
              </text:list-item>
              <text:list-item text:style-override="id1-3-2-2-2-3">
                <text:number>2.</text:number>
                <text:p text:style-name="al">Een verzoek is niet ontvankelijk indien het:</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gerechtigde</text:p>
            <text:list text:style-name="id1-3-2-2-3-2">
              <text:list-item text:style-override="id1-3-2-2-3-2">
                <text:number>1.</text:number>
                <text:p text:style-name="al">Initiatiefgerechtigd zijn alle ingezetenen van de Provincie Limburg en andere direct belanghebbenden die 15 jaar en ouder zijn op de dag van indiening van het verzoek inclusief Statenvoorstel.</text:p>
              </text:list-item>
              <text:list-item text:style-override="id1-3-2-2-3-3">
                <text:number>2.</text:number>
                <text:p text:style-name="al">Voor de beoordeling of iemand belanghebbende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Onderwerp burgerinitiatief</text:p>
            <text:list text:style-name="id1-3-2-2-4-2">
              <text:list-item text:style-override="id1-3-2-2-4-2">
                <text:number>1.</text:number>
                <text:p text:style-name="al">Een burgerinitiatief kan geen betrekking hebben op:</text:p>
                <text:list text:style-name="id1-3-2-2-4-2-3">
                  <text:list-item text:style-override="id1-3-2-2-4-2-3-1">
                    <text:number>a.</text:number>
                    <text:p text:style-name="al">een onderwerp dat niet behoort tot de bevoegdheid van het provinciaal bestuur;</text:p>
                  </text:list-item>
                  <text:list-item text:style-override="id1-3-2-2-4-2-3-2">
                    <text:number>b.</text:number>
                    <text:p text:style-name="al">een vraag over het provinciaal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 tegen een besluit van het provinciebestuur, of</text:p>
                  </text:list-item>
                  <text:list-item text:style-override="id1-3-2-2-4-2-3-5">
                    <text:number>e.</text:number>
                    <text:p text:style-name="al">een onderwerp waarover korter dan 1 jaar voor indiening van het burgerinitiatief door Provinciale Staten een besluit is genomen, tenzij nieuwe argumenten tot een nieuwe afweging zouden kunnen leiden.</text:p>
                  </text:list-item>
                </text:list>
              </text:list-item>
              <text:list-item text:style-override="id1-3-2-2-4-3">
                <text:number>2.</text:number>
                <text:p text:style-name="al">Een burgerinitiatief dat valt onder de bevoegdheid van het provinciaal bestuur, maar niet behoort tot de bevoegdheid van Provinciale Staten, zal door Provinciale Staten, eventueel vergezeld van een advies, worden doorgezonden naar het Gedeputeerde Staten of naar de Commissaris van de Koning in de hoedanigheid van portefeuillehouder.</text:p>
              </text:list-item>
              <text:list-item text:style-override="id1-3-2-2-4-4">
                <text:number>3.</text:number>
                <text:p text:style-name="al">Gedeputeerde Staten of de Commissaris van de Koning zullen een onderwerp of voorstel als bedoeld in lid 2 van dit artikel behandelen als ware het een burgerinitiatief.</text:p>
              </text:list-item>
            </text:list>
          </text:section>
          <text:section text:name="artikel_id1-3-2-2-5" text:style-name="artikel">
            <text:p text:style-name="artikel_kop_titel"><text:span text:style-name="artikel_kop_label">Artikel</text:span> <text:span text:style-name="artikel_kop_nr">5</text:span> Vereisten verzoek burgerinitiatief</text:p>
            <text:list text:style-name="id1-3-2-2-5-2">
              <text:list-item text:style-override="id1-3-2-2-5-2">
                <text:number>1.</text:number>
                <text:p text:style-name="al">Het verzoek tot plaatsing van een burgerinitiatief op de agenda van de vergadering van Provinciale Staten wordt schriftelijk ingediend bij de voorzitter van Provinciale Staten. Deze stuurt het verzoek, na check op ontvankelijkheid, direct door naar Provinciale Staten.</text:p>
              </text:list-item>
              <text:list-item text:style-override="id1-3-2-2-5-3">
                <text:number>2.</text:number>
                <text:p text:style-name="al">Het verzoek bevat tenminste:</text:p>
                <text:list text:style-name="id1-3-2-2-5-3-3">
                  <text:list-item text:style-override="id1-3-2-2-5-3-3-1">
                    <text:number>a.</text:number>
                    <text:p text:style-name="al">een Statenvoorstel in het voor Provinciale Staten gebruikelijke format met daarin een nauwkeurige omschrijving van het burgerinitiatief, een toelichting op het burgerinitiatief en een ontwerpbesluit;</text:p>
                  </text:list-item>
                  <text:list-item text:style-override="id1-3-2-2-5-3-3-2">
                    <text:number>b.</text:number>
                    <text:p text:style-name="al">de achternaam, de voornamen, het adres, de geboortedatum, de handtekening(en) en contactgegevens (e-mailadres en/of telefoonnummer) van de initiatiefnemer(s);</text:p>
                  </text:list-item>
                  <text:list-item text:style-override="id1-3-2-2-5-3-3-3">
                    <text:number>c.</text:number>
                    <text:p text:style-name="al">een lijst met achternamen, voornamen, adressen, geboortedata, handtekeningen en contactgegevens (e-mailadres en/of telefoonnummer) van minimaal 1.500 ingezetenen en/of anderszins direct belanghebbenden die het verzoek ondersteunen en die de leeftijd van 15 jaar of ouder hebben bereikt op de datum van indiening van het verzoek.</text:p>
                  </text:list-item>
                </text:list>
              </text:list-item>
            </text:list>
          </text:section>
          <text:section text:name="artikel_id1-3-2-2-6" text:style-name="artikel">
            <text:p text:style-name="artikel_kop_titel"><text:span text:style-name="artikel_kop_label">Artikel</text:span> <text:span text:style-name="artikel_kop_nr">6</text:span> Behandeling burgerinitiatief</text:p>
            <text:list text:style-name="id1-3-2-2-6-2">
              <text:list-item text:style-override="id1-3-2-2-6-2">
                <text:number>1.</text:number>
                <text:p text:style-name="al">Indien het burgerinitiatief voldoet aan de vereisten zoals gesteld in artikel 5 beslissen Provinciale Staten, behoudens spoedeisende omstandigheden, in de eerstvolgende vergadering na de datum van indiening van het initiatief of het voor inhoudelijke behandeling wordt geagendeerd voor een van de eerstvolgende vergaderingen van Provinciale Staten, met een al dan niet daaraan voorafgaande behandeling in een Statencommissie.</text:p>
              </text:list-item>
              <text:list-item text:style-override="id1-3-2-2-6-3">
                <text:number>2.</text:number>
                <text:p text:style-name="al">De voorzitter van de betreffende Statencommissie en die van Provinciale Staten nodigt de initiatiefnemer uit voor de vergadering waarvoor het burgerinitiatief inhoudelijk is geagendeerd. De initiatiefnemer of zijn plaatsvervanger heeft tijdens deze vergaderingen de gelegenheid om zijn burgerinitiatief mondeling nader toe te lichten. De voorzitter bepaalt hoeveel spreektijd de initiatiefnemer hiervoor krijgt toegewezen.</text:p>
              </text:list-item>
              <text:list-item text:style-override="id1-3-2-2-6-4">
                <text:number>3.</text:number>
                <text:p text:style-name="al">Zo spoedig mogelijk nadat Provinciale Staten over het burgerinitiatief een besluit hebben genomen, wordt van het besluit mededeling gedaan aan de initiatiefnemer.</text:p>
              </text:list-item>
            </text:list>
          </text:section>
          <text:section text:name="artikel_id1-3-2-2-7" text:style-name="artikel">
            <text:p text:style-name="artikel_kop_titel"><text:span text:style-name="artikel_kop_label">Artikel</text:span> <text:span text:style-name="artikel_kop_nr">7</text:span> Uitleg verordening</text:p>
            <text:p text:style-name="al">In de gevallen waarin deze verordening niet voorziet of bij twijfel over de toepassing van de verordening, beslist het Presidium.</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publicatie in het Provinciaal Blad.</text:p>
              </text:list-item>
              <text:list-item text:style-override="id1-3-2-2-8-3">
                <text:number>2.</text:number>
                <text:p text:style-name="al">De Verordening Burgerinitiatief Provincie Limburg 2015, vastgesteld bij besluit van Provinciale Staten van 6 februari 2015, vervalt bij de inwerkingtreding van deze verordening.</text:p>
              </text:list-item>
              <text:list-item text:style-override="id1-3-2-2-8-4">
                <text:number>3.</text:number>
                <text:p text:style-name="al">Deze verordening kan worden aangehaald als de “Verordening burgerinitiatief provincie Limburg 2018”.</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Behoort bij besluit P-18-008 van Provinciale Staten van Limburg d.d. 28 september 2018. </text:span>
          </text:p>
          </text:section>
          <text:section text:name="ondertekening_id1-3-2-3-3">
            <text:p><text:span text:style-name="deze">mij bekend,</text:span></text:p>
            <text:p><text:span text:style-name="functie">de griffier</text:span></text:p>
          </text:section>
          <text:section text:name="ondertekening_id1-3-2-3-4">
            <text:p><text:span text:style-name="functie">de secretaris van Gedeputeerde Staten van Limburg,</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4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41</meta:user-defined>
    <meta:user-defined meta:name="OVERHEIDop.PrbID/DC.identifier">prb-2018-8141</meta:user-defined>
    <meta:user-defined meta:name="OVERHEID.TaxonomieBeleidsagenda/OVERHEID.category">Bestuur | Organisatie en beleid</meta:user-defined>
    <meta:user-defined meta:name="OVERHEID.Provincie/DC.spatial">Limburg</meta:user-defined>
    <meta:user-defined meta:name="DC.source">artikel 143 van de Provinciewet;1.0:c:BWBR0005645&amp;artikel=143&amp;g=2018-07-01</meta:user-defined>
    <meta:user-defined meta:name="DC.source">artikel 145 van de Provinciewet;1.0:c:BWBR0005645&amp;artikel=145&amp;g=2018-07-01</meta:user-defined>
    <meta:user-defined meta:name="OVERHEIDop.referentienummer">PB no. 084-2018</meta:user-defined>
    <meta:user-defined meta:name="DCTERMS.alternative">Verordening burgerinitiatief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3767_1</meta:user-defined>
    <meta:user-defined meta:name="OVERHEIDop.versieInformatie"/>
  </office:meta>
</office:document-meta>
</file>