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lstrolaan 2 te Scherpenzee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ontheffing ingevolge de Wet natuurbescherming hebben ontvangen voor de sloop van een schoolgebouw en de herontwikkeling van de locatie Walstrolaan 2, 3925 RT Scherpenzeel.</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582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582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3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3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3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lstrolaan 2 te Scherpenze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137</meta:user-defined>
    <meta:user-defined meta:name="OVERHEIDop.PrbID/DC.identifier">prb-2018-81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925RT 2</meta:user-defined>
    <meta:user-defined meta:name="OVERHEIDop.woonplaats">Scherpenzeel</meta:user-defined>
    <meta:user-defined meta:name="OVERHEIDop.straatnaam">Walstro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4419</meta:user-defined>
    <meta:user-defined meta:name="OVERHEID.EPSG28992/DC.spatial">162308 454284</meta:user-defined>
    <meta:user-defined meta:name="OVERHEIDop.versieInformatie"/>
  </office:meta>
</office:document-meta>
</file>