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everweg 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8 ontvingen wij een aanvraag voor een vergunning Wet natuurbescherming voor de locatie Oeverweg 2 in Giethoor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3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3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Oeverweg 2 in Giet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36</meta:user-defined>
    <meta:user-defined meta:name="OVERHEIDop.PrbID/DC.identifier">prb-2018-813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55VC 4t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Ontwerpbeschikking H.J. van Gelde...|exb-2018-64417</meta:user-defined>
    <meta:user-defined meta:name="OVERHEID.EPSG28992/DC.spatial">197144 527693</meta:user-defined>
    <meta:user-defined meta:name="OVERHEIDop.versieInformatie"/>
  </office:meta>
</office:document-meta>
</file>