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3 november 2018 op de locatie Ekersdij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23 november 2018 op de locatie Ekersdijk in Ensche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3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3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3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23 november 2018 op de locatie Ekersdijk in Ensch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8135</meta:user-defined>
    <meta:user-defined meta:name="OVERHEIDop.PrbID/DC.identifier">prb-2018-813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34BD 164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62418 470730.53</meta:user-defined>
    <meta:user-defined meta:name="OVERHEIDop.versieInformatie"/>
  </office:meta>
</office:document-meta>
</file>