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Op 18 juli 2018 ontvingen wij een aanvraag voor een vergunning Wet natuurbescherming voor de locatie Bisschopswetering 72 in Mastenbroe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isschopswetering 72 in Masten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31</meta:user-defined>
    <meta:user-defined meta:name="OVERHEIDop.PrbID/DC.identifier">prb-2018-81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93PB 6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Maatschap Last...|exb-2018-64402</meta:user-defined>
    <meta:user-defined meta:name="OVERHEID.EPSG28992/DC.spatial">196658.01 507332.19</meta:user-defined>
    <meta:user-defined meta:name="OVERHEIDop.versieInformatie"/>
  </office:meta>
</office:document-meta>
</file>