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8 november 2018 op de locatie Houtmaatweg 9 in He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8 november 2018 op de locatie Houtmaatweg 9 in Heng hebben ontvangen.</text:p>
            <text:p text:style-name="common-al">De melding betreft een melding vuurwerkevenement op 8 november 2018 op de locatie Houtmaatweg 9 in Heng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2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2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8 november 2018 op de locatie Houtmaatweg 9 in He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29</meta:user-defined>
    <meta:user-defined meta:name="OVERHEIDop.PrbID/DC.identifier">prb-2018-812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56PC 9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0945 478476.6</meta:user-defined>
    <meta:user-defined meta:name="OVERHEIDop.versieInformatie"/>
  </office:meta>
</office:document-meta>
</file>