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wee wooncomplexen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30 op grond van de Wet Natuurbescherming verleend. De ontheffing is verleend aan Custodian Vesteda Fund I B.V.. Aan de ontheffing zijn voorwaarden verbonden. Publicatiedatum maandag 5 nov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twee wooncomplexen i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23</meta:user-defined>
    <meta:user-defined meta:name="OVERHEIDop.PrbID/DC.identifier">prb-2018-81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ooncomplexen in IJsselstein|exb-2018-64371</meta:user-defined>
    <meta:user-defined meta:name="OVERHEID.EPSG28992/DC.spatial">138983 456215</meta:user-defined>
    <meta:user-defined meta:name="OVERHEIDop.versieInformatie"/>
  </office:meta>
</office:document-meta>
</file>