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voor de percelen RTE00 I 4049, I 4050, H 4756, H 7188, H 5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augustus 2018 ontvingen wij een aanvraag voor een ontheffing Wet Natuurbescherming houtopstanden voor de percelen percelen RTE00 I 4049, I 4050, H 4756, H 7188 enH 5482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122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2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122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houtopstanden voor de percelen RTE00 I 4049, I 4050, H 4756, H 7188, H 5482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8122</meta:user-defined>
    <meta:user-defined meta:name="OVERHEIDop.PrbID/DC.identifier">prb-2018-8122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11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Houtopstanden besluit ontheffing ...|exb-2018-64370</meta:user-defined>
    <meta:user-defined meta:name="OVERHEID.EPSG28992/DC.spatial">215803.71 481543.6</meta:user-defined>
    <meta:user-defined meta:name="OVERHEIDop.versieInformatie"/>
  </office:meta>
</office:document-meta>
</file>