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3791877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bouw en in gebruikname van een opslaghal</text:p>
            <text:p text:style-name="tussenkopcur">Locatie : Oostzeestraat 1  te Zutphen</text:p>
            <text:p text:style-name="tussenkopcur">Datum besluit : 30 oktober 2018</text:p>
            <text:p text:style-name="tussenkopcur">Datum verzending : 30 oktober 2018</text:p>
            <text:p text:style-name="tussenkopcur">Zaaknummer ODRN: W.Z18.10671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3791877 - Oostzeestraat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8</meta:user-defined>
    <meta:user-defined meta:name="OVERHEIDop.PrbID/DC.identifier">prb-2018-8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4319</meta:user-defined>
    <meta:user-defined meta:name="OVERHEID.EPSG28992/DC.spatial">211074 463571</meta:user-defined>
    <meta:user-defined meta:name="OVERHEIDop.versieInformatie"/>
  </office:meta>
</office:document-meta>
</file>