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Bovenlokale Evenementen 2019</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23 oktober 2018 hebben vastgesteld:</text:p>
          </text:section>
          <text:section text:name="afkondiging_id1-3-2-1-2" text:style-name="afkondiging">
            <text:p text:style-name="afkondiging_top"/>
            <text:p text:style-name="al">
            <text:span text:style-name="nadrukvet">STIMULERINGSREGELING BOVENLOKALE EVENEMEN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ovenlokale uitstraling: het evenement moet niet alleen op de eigen lokale gemeenschap gericht zijn, waarbinnen het evenement plaatsvindt, maar ook op het aantrekken van publiek en deelnemers van buiten deze gemeenschap.</text:p>
                </text:list-item>
                <text:list-item text:style-override="id1-3-2-2-1-2-3">
                  <text:number>2.</text:number>
                  <text:p text:style-name="al">(Volks)cultuur: zowel professionele als amateurkunsten op de terreinen muziek, zang, dans, toneel, beeldende kunst, media, mode, film, design, architectuur, vormgeving, bibliotheken, letteren, taal, literatuur, monumenten, archeologie, musea, schutterijen, immaterieel erfgoed, carnaval en culinaire evenementen. </text:p>
                </text:list-item>
                <text:list-item text:style-override="id1-3-2-2-1-2-4">
                  <text:number>3.</text:number>
                  <text:p text:style-name="al">Evenement: een georganiseerde gebeurtenis, activiteit, (openlucht)manifestatie, (thema)dag/dagen, op het gebied van (volk)cultuur en/of sport, open voor publiek.</text:p>
                </text:list-item>
                <text:list-item text:style-override="id1-3-2-2-1-2-5">
                  <text:number>4.</text:number>
                  <text:p text:style-name="al">Sport: één of meer van de speerpunt-, kern- en/of kanssporten als bedoeld in het van toepassing zijnde provinciaal sportbelei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om evenementen met een bovenlokale uitstraling op het gebied van (volk)cultuur en/of sport, die mede door vrijwilligers worden georganiseerd en uitgevoerd, te stimuleren waardoor de sociale verbindingen in leefgemeenschappen worden versterkt.</text:p>
            </text:section>
            <text:section text:name="artikel_id1-3-2-2-1-4" text:style-name="artikel">
              <text:p text:style-name="artikel_kop_titel"><text:span text:style-name="artikel_kop_label">Artikel</text:span> <text:span text:style-name="artikel_kop_nr">3</text:span> Aanvrager </text:p>
              <text:p text:style-name="al">Voor subsidie kunnen uitsluitend verenigingen en stichtingen, waarvan het bestuur onbezoldigd is, in aanmerking kom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 </text:p>
              <text:list text:style-name="id1-3-2-2-2-2-3">
                <text:list-item text:style-override="id1-3-2-2-2-2-3-1">
                  <text:number>1.</text:number>
                  <text:p text:style-name="al">Het evenement start in 2019</text:p>
                </text:list-item>
                <text:list-item text:style-override="id1-3-2-2-2-2-3-2">
                  <text:number>2.</text:number>
                  <text:p text:style-name="al">Het evenement vindt (grotendeels) in de provincie Nederlands-Limburg plaats.</text:p>
                </text:list-item>
                <text:list-item text:style-override="id1-3-2-2-2-2-3-3">
                  <text:number>3.</text:number>
                  <text:p text:style-name="al">Er moet sprake zijn van een Limburgs belang. Hiervan is sprake als:</text:p>
                  <text:list text:style-name="id1-3-2-2-2-2-3-3-3">
                    <text:list-item text:style-override="id1-3-2-2-2-2-3-3-3-1">
                      <text:number>a.</text:number>
                      <text:p text:style-name="al">aanvrager is gevestigd in Nederlands-Limburg; en/of</text:p>
                    </text:list-item>
                    <text:list-item text:style-override="id1-3-2-2-2-2-3-3-3-2">
                      <text:number>b.</text:number>
                      <text:p text:style-name="al">het evenement (grotendeels) in Nederlands-Limburg plaatsvindt.</text:p>
                    </text:list-item>
                  </text:list>
                </text:list-item>
                <text:list-item text:style-override="id1-3-2-2-2-2-3-4">
                  <text:number>4.</text:number>
                  <text:p text:style-name="al">Het moet een (volks)cultureel- en/of sportevenement met bovenlokale uitstraling betreffen.</text:p>
                </text:list-item>
                <text:list-item text:style-override="id1-3-2-2-2-2-3-5">
                  <text:number>5.</text:number>
                  <text:p text:style-name="al">Het evenement dient plaats te vinden met inzet van vrijwilligers.</text:p>
                </text:list-item>
                <text:list-item text:style-override="id1-3-2-2-2-2-3-6">
                  <text:number>6.</text:number>
                  <text:p text:style-name="al">De aanvrager heeft van de gemeente(n) een financiële bijdrage(n) ontvangen voor het betreffende evenement waarvoor subsidie wordt aangevraagd.</text:p>
                </text:list-item>
              </text:list>
            </text:section>
            <text:section text:name="artikel_id1-3-2-2-2-3" text:style-name="artikel">
              <text:p text:style-name="artikel_kop_titel"><text:span text:style-name="artikel_kop_label">Artikel</text:span> <text:span text:style-name="artikel_kop_nr">5</text:span> Afwijzingsgronden </text:p>
              <text:p text:style-name="al">In aanvulling op artikel 17 van de Algemene Subsidieverordening 2017 Provincie Limburg e.v., wordt de subsidieaanvraag afgewezen indien:</text:p>
              <text:list text:style-name="id1-3-2-2-2-3-3">
                <text:list-item text:style-override="id1-3-2-2-2-3-3-1">
                  <text:number>1.</text:number>
                  <text:p text:style-name="al">het evenement niet aansluit bij de doelstelling van deze stimulerings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alle criteria in artikel 4;</text:p>
                </text:list-item>
                <text:list-item text:style-override="id1-3-2-2-2-3-3-4">
                  <text:number>4.</text:number>
                  <text:p text:style-name="al">het een evenement met een besloten karakter betreft;</text:p>
                </text:list-item>
                <text:list-item text:style-override="id1-3-2-2-2-3-3-5">
                  <text:number>5.</text:number>
                  <text:p text:style-name="al">het bij een sportevenement reguliere clubwedstrijden in competitieverband op nationaal of internationaal niveau betreft;</text:p>
                </text:list-item>
                <text:list-item text:style-override="id1-3-2-2-2-3-3-6">
                  <text:number>6.</text:number>
                  <text:p text:style-name="al">de Provincie Limburg het betreffende evenement waarvoor subsidie wordt aangevraagd al subsidieert en/of financiert. </text:p>
                  <text:p text:style-name="al">Indien voor het evenement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2-3-3-7">
                  <text:number>7.</text:number>
                  <text:p text:style-name="al">het een evenement betreft dat in opzet en/of naam (grotendeels) hetzelfde is als een evenement waarvoor een subsidie is toegekend binnen de Stimuleringsregeling Bovenlokale Evenementen 2018;</text:p>
                </text:list-item>
                <text:list-item text:style-override="id1-3-2-2-2-3-3-8">
                  <text:number>8.</text:number>
                  <text:p text:style-name="al">de subsidieaanvraag is ontvangen buiten de periode en specifieke termijn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6</text:span> Subsidieplafond </text:p>
              <text:list text:style-name="id1-3-2-2-3-2-2">
                <text:list-item text:style-override="id1-3-2-2-3-2-2">
                  <text:number>1.</text:number>
                  <text:p text:style-name="al">Gedeputeerde Staten stellen het subsidieplafond voor de looptijd van deze stimuleringsregeling vast. </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7</text:span> Subsidiebedrag </text:p>
              <text:list text:style-name="id1-3-2-2-3-3-2">
                <text:list-item text:style-override="id1-3-2-2-3-3-2">
                  <text:number>1.</text:number>
                  <text:p text:style-name="al">De vast te stellen subsidie voor een evenement bedraagt maximaal € 2.500,00.</text:p>
                </text:list-item>
                <text:list-item text:style-override="id1-3-2-2-3-3-3">
                  <text:number>2.</text:number>
                  <text:p text:style-name="al">De subsidie zal nooit hoger zijn dan de financiële bijdrage(n) van de gemeente(n) aan de vereniging of stichting voor het betreffende evenement waarvoor subsidie wordt aangevraagd.</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8</text:span> Indienen aanvraag </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De aanvraag dient een volledig ingevuld en rechtsgeldig ondertekend standaard aanvraagformulier te bevatten en te zijn voorzien van de hieronder genoemde bijlagen en dient te worden verzonden naar het op het formulier aangegeven adres (Gedeputeerde Staten van Limburg, Cluster Subsidies, Postbus 5700, 6202 MA Maastricht). De volgende bijlagen dienen aan het aanvraagformulier te worden toegevoegd:</text:p>
                  <text:list text:style-name="id1-3-2-2-4-2-3-3">
                    <text:list-item text:style-override="id1-3-2-2-4-2-3-3-1">
                      <text:number>a.</text:number>
                      <text:p text:style-name="al">Een begroting, met een overzicht van alle kosten en inkomsten, welke is toegespitst op het betreffende evenement waarvoor subsidie wordt aangevraagd;</text:p>
                    </text:list-item>
                    <text:list-item text:style-override="id1-3-2-2-4-2-3-3-2">
                      <text:number>b.</text:number>
                      <text:p text:style-name="al">Een bewijs van een financiële bijdrage(n) van de gemeente(n) voor het betreffende evenement waarvoor subsidie wordt aangevraagd.</text:p>
                    </text:list-item>
                  </text:list>
                </text:list-item>
              </text:list>
            </text:section>
            <text:section text:name="artikel_id1-3-2-2-4-3" text:style-name="artikel">
              <text:p text:style-name="artikel_kop_titel"><text:span text:style-name="artikel_kop_label">Artikel</text:span> <text:span text:style-name="artikel_kop_nr">9</text:span> Termijn voor indienen aanvraag </text:p>
              <text:list text:style-name="id1-3-2-2-4-3-2">
                <text:list-item text:style-override="id1-3-2-2-4-3-2">
                  <text:number>1.</text:number>
                  <text:p text:style-name="al">De subsidieaanvraag dient uiterlijk 30 dagen na de start van het evenement te zijn ontvangen door Gedeputeerde Staten.</text:p>
                </text:list-item>
                <text:list-item text:style-override="id1-3-2-2-4-3-3">
                  <text:number>2.</text:number>
                  <text:p text:style-name="al">Gelet op de looptijd van deze stimuleringsregeling dient de subsidieaanvraag uiterlijk 30 januari 2020 te zijn ontvangen door Gedeputeerde Staten.</text:p>
                </text:list-item>
                <text:list-item text:style-override="id1-3-2-2-4-3-4">
                  <text:number>3.</text:number>
                  <text:p text:style-name="al">Voor de datum van ontvangst is de datum van de ontvangststempel van de Provincie Limburg bepal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stimuleringsregeling treedt de dag na publicatie in het Provinciaal Blad in werking.</text:p>
                </text:list-item>
                <text:list-item text:style-override="id1-3-2-2-5-3-3">
                  <text:number>2.</text:number>
                  <text:p text:style-name="al">Deze stimuleringsregeling vervalt met ingang van 31 januari 2020, met dien verstande dat zij van toepassing blijft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Stimuleringsregeling Bovenlokale Evenement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3 oktober 2018.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text:name="bijlage_id1-3-2-4" text:style-name="bijlage">
          <text:p text:style-name="bijlage_top"/>
          <text:p text:style-name="hoofdstuk_kop">TOELICHTING</text:p>
          <text:p text:style-name="tussenkopvet">STIMULERINGSREGELING BOVENLOKALE EVENEMENTEN 2019</text:p>
          <text:p text:style-name="tussenkopvet">Algemeen</text:p>
          <text:p text:style-name="al">Deze regeling is voortgekomen uit het initiatiefvoorstel vanuit Provinciale Staten om te komen tot een stimuleringsregeling voor bovenlokale evenementen georganiseerd door vrijwilligersorganisaties op het gebied van cultuur en sport. Dit voorstel werd op 4 november 2011 unaniem aangenomen door Provinciale Staten en is door Gedeputeerde Staten uitgewerkt in een subsidieregeling. Aanleiding voor nog een vervolg is de constatering dat deze regeling in een duidelijke behoefte voorziet door het mede mogelijk maken van evenementen, georganiseerd door vrijwilligers in verenigingsverband en daarmee de sociale verbindingen in leefgemeenschappen versterkt. </text:p>
          <text:p text:style-name="al">Subsidie kan alleen worden aangevraagd door verenigingen en stichtingen, waarvan het bestuur onbezoldigd is. Alleen deze soort vrijwilligersorganisaties komen dus voor een subsidie in aanmerking. Op deze wijze wil de Provincie Limburg ondersteuning geven aan de belangrijke sociale functie die deze organisaties van oudsher vervullen in de lokale gemeenschappen, die nog eens wordt verbreed wanneer de gehele lokale gemeenschap bij het organiseren van een evenement wordt betrokken. De bedoeling van de regeling is uitdrukkelijk niet om reguliere kleinschalige activiteiten te stimuleren die niet boven de reikwijdte van de lokale gemeenschap uitkomen. Hiervoor verwijzen wij naar de verantwoordelijkheid van de lokale gemeenschappen en gemeenten.</text:p>
          <text:p text:style-name="al">Deze regeling is een nadere subsidieregeling in aanvulling op de Algemene Subsidieverordening Provincie Limburg 2017 e.v., die op de website <text:a xlink:href="http://www.limburg.nl/subsidies" xlink:type="simple">www.limburg.nl/subsidies</text:a> &gt; subsidiestelsel 2017 is te vinden.</text:p>
          <text:p text:style-name="tussenkopvet">
          <text:span text:style-name="nadrukvet">Artikel 4, zesde lid</text:span>
          <text:span text:style-name="nadrukvet">Subsidiecriteria</text:span>
        </text:p>
          <text:p text:style-name="al">Om voor subsidie in aanmerking te komen, geldt dat de aanvrager van de gemeente(n) een <text:span text:style-name="nadrukondlijn">financiële</text:span> bijdrage(n) heeft ontvangen voor het betreffende evenement in 2019. Dit betekent dat met het (enkel) hebben van bijdrage(n) in natura van de gemeente(n) niet wordt voldaan aan dit criterium. Een bijdrage in natura waarvoor de gemeente zelf extra kosten maakt (bijvoorbeeld korting op zaalhuur, het om niet ter beschikking stellen van een zaal), wordt binnen deze regeling gezien als financiële bijdrage van de gemeente. Kosten gerelateerd aan reguliere werkzaamheden/taken van de gemeente, ambtelijke inzet en vrijstelling van vergunningen worden niet gezien als een bijdrage in natura waarvoor de gemeente zelf extra kosten maakt. Over de relatie tussen de hoogte van de provinciale subsidie en de gemeentelijke subsidie is in artikel 7, tweede lid, een bepaling opgenomen.</text:p>
          <text:p text:style-name="al"/>
          <text:p text:style-name="al">Wij vragen u gelet op het vereiste van een financiële bijdrage(n) van de gemeente(n) om als bijlage, behalve een begroting, een bewijs aan te leveren dat u deze bijdrage(n) van de gemeente(n) ontvangt. Een aantal verenigingen en stichtingen krijgt van de gemeente (bijvoorbeeld o.b.v. het ledenaantal) een structurele jaarlijkse subsidie. In dat geval is de financiële bijdrage voor het betreffende evenement veelal verdisconteerd in die structurele subsidie. Indien een vereniging of stichting deze jaarlijkse subsidie (geheel of gedeeltelijk) wenst in te zetten voor het betreffende evenement, dient het hierboven genoemde bewijs van de bijdrage door de gemeente een schriftelijke verklaring van de gemeente te zijn, waaruit blijkt dat de in de begroting genoemde financiële bijdrage van de gemeente afkomstig is uit de structurele subsidie, maar mag worden ingezet voor het betreffende evenement dat start in 2019.</text:p>
          <text:p text:style-name="tussenkopvet">Artikel 5, zesde lid Afwijzingsgronden</text:p>
          <text:p text:style-name="al">Als de Provincie Limburg al een financiële bijdrage verstrekt aan het evenement, via deze regeling of op andere wijze, wordt de aanvraag afgewezen. Let daarbij tevens op het volgende: een aantal organisaties krijgt van de Provincie Limburg subsidie of financiering om zelf bij te dragen aan projecten. Indien het evenement van één of meerdere van die organisaties een bijdrage ontvangt, zien wij dit ook als een bijdrage van de Provincie Limburg en wordt de aanvraag afgewezen (behalve indien het een bijdrage betreft van het Prins Bernhard Cultuurfonds Limburg en/of het Cultuurparticipatiefonds Limburg). Een overzicht met voorbeelden van organisaties waarvan wij een bijdrage beschouwen als subsidie/financiering van de Provincie Limburg vindt u op de website van de Provincie Limburg: <text:a xlink:href="http://www.limburg.nl/subsidies" xlink:type="simple">www.limburg.nl/subsidies</text:a> &gt; actuele subsidieregelingen &gt; subsidie bovenlokale evenementen.</text:p>
          <text:p text:style-name="tussenkopvet">Artikel 5, zevende lid Afwijzingsgronden</text:p>
          <text:p text:style-name="al">Indien voor een vorige editie van het evenement een bijdrage werd verstrekt in het kader van de Stimuleringsregeling Bovenlokale Evenementen 2018 wordt de aanvraag afgewezen, óók indien de aanvraag toen door een andere organisatie is ingediend.</text:p>
          <text:p text:style-name="tussenkopvet"> Artikel 7, tweede lid Subsidiebedrag</text:p>
          <text:p text:style-name="al">Uit deze bepaling blijkt dat het subsidiebedrag wordt berekend aan de hand van de financiële bijdrage(n) van de gemeente(n). In lijn met artikel 4, zesde lid, wordt alleen gekeken naar de ‘financiële’ bijdrage(n). Dit betekent dat bijdrage(n) in natura, waarvoor de gemeente zelf geen extra kosten maakt, niet worden meegenomen bij de berekening van het subsidiebedrag. Zie ook de toelichting op artikel 4, zesde lid hierbo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1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Bovenlokale Evenementen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7</meta:user-defined>
    <meta:user-defined meta:name="OVERHEIDop.PrbID/DC.identifier">prb-2018-8117</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DC.source">Provinciewet;1.0:c:BWBR0005645&amp;g=2018-07-01</meta:user-defined>
    <meta:user-defined meta:name="OVERHEIDop.referentienummer">PB no. 077-2018</meta:user-defined>
    <meta:user-defined meta:name="DCTERMS.alternative">Stimuleringsregeling Bovenlokale Evenementen 2019</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3</meta:user-defined>
    <meta:user-defined meta:name="xs:date/OVERHEIDop.einddatum">2020-01-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739_1</meta:user-defined>
    <meta:user-defined meta:name="OVERHEIDop.versieInformatie"/>
  </office:meta>
</office:document-meta>
</file>