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Spoorzone, Stationsplei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oktober 2018 een saneringsplan is ontvangen. De locatie betreft<text:span text:style-name="nadrukvet"> Spoorzone, </text:span><text:span text:style-name="nadrukvet">Stationsplein 1, 2611 BV</text:span><text:span text:style-name="nadrukvet"> te Delft </text:span>(zaaknummer 0053289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1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1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Spoorzone, Stationsplein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115</meta:user-defined>
    <meta:user-defined meta:name="OVERHEIDop.PrbID/DC.identifier">prb-2018-81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1BV 1</meta:user-defined>
    <meta:user-defined meta:name="OVERHEIDop.woonplaats">Delft</meta:user-defined>
    <meta:user-defined meta:name="OVERHEIDop.straatnaam">Stations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224 447020</meta:user-defined>
    <meta:user-defined meta:name="OVERHEIDop.versieInformatie"/>
  </office:meta>
</office:document-meta>
</file>