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lauwesteenweg 5A te West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wegnemen van nesten van de buizerd in verband met de sloop van een schuur en de nieuwbouw van een loods. De locatie betreft <text:span text:style-name="nadrukvet">Blauwesteenweg 5A, 3273 LB te Westmaas</text:span>.</text:p>
            <text:p text:style-name="common-al">
            <text:span text:style-name="nadrukvet">Bezwaar</text:span>
          </text:p>
            <text:p text:style-name="common-al">De beschikking is op 31 okto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2612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11</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11</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11</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Blauwesteenweg 5A te Westmaas</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2</meta:user-defined>
    <meta:user-defined meta:name="OVERHEIDop.publicationIssue">8111</meta:user-defined>
    <meta:user-defined meta:name="OVERHEIDop.PrbID/DC.identifier">prb-2018-811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73LB 5a</meta:user-defined>
    <meta:user-defined meta:name="OVERHEIDop.woonplaats">Westmaas</meta:user-defined>
    <meta:user-defined meta:name="OVERHEIDop.straatnaam">Blauwesteen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1547 422954</meta:user-defined>
    <meta:user-defined meta:name="OVERHEIDop.versieInformatie"/>
  </office:meta>
</office:document-meta>
</file>