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Amersfoortsestraat 126B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 oktober 2018 een melding ontvangen van yourFX te Cuijk.</text:p>
            <text:p text:style-name="common-al">Het gaat om een beoordeling van de melding in het kader van het Vuurwerkbesluit. De melding betreft het ontbranden op <text:span text:style-name="nadrukondlijn">9 november 2018</text:span> tussen 22.30 en 23.30 uur aan de Amersfoortsestraat 126B in</text:p>
            <text:p text:style-name="common-al">Soesterberg en heeft zaakkenmerk Z-MLD-2018-280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1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Amersfoortsestraat 126B in Soest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10</meta:user-defined>
    <meta:user-defined meta:name="OVERHEIDop.PrbID/DC.identifier">prb-2018-81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AN 126b</meta:user-defined>
    <meta:user-defined meta:name="OVERHEIDop.woonplaats">Soesterberg</meta:user-defined>
    <meta:user-defined meta:name="OVERHEIDop.straatnaam">Amersfoorts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1123 460414</meta:user-defined>
    <meta:user-defined meta:name="OVERHEIDop.versieInformatie"/>
  </office:meta>
</office:document-meta>
</file>