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augustus 2017, kenmerk ODH-2017-00080528, verleende vergunning te splitsen, zodat er twee zelfstandige vergunningen zijn voor de bedrijfsactiviteiten. De locatie betreft <text:span text:style-name="nadrukvet">Baanhoekweg 22, 3313 LA te Dordrecht</text:span>.</text:p>
            <text:p text:style-name="common-al">
            <text:span text:style-name="nadrukvet">Beroep en inzage</text:span>
          </text:p>
            <text:p text:style-name="common-al">De beschikking en de relevante documenten liggen vanaf 3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44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9</meta:user-defined>
    <meta:user-defined meta:name="OVERHEIDop.PrbID/DC.identifier">prb-2018-81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