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ijksstraatweg 5 in Zwamm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oktober 2018 een melding op grond van de Wet bodembescherming ontvangen. De melding is geregistreerd onder kenmerk 2018264395. De melding betreft het voornemen een sanering uit te voeren overeenkomstig het Besluit uniforme saneringen (Bus) op de locatie Rijksstraatweg 5 in Zwammerdam.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Rijksstraatweg 5 in Zwamm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1</meta:user-defined>
    <meta:user-defined meta:name="OVERHEIDop.PrbID/DC.identifier">prb-2018-81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7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733.3 457265.88</meta:user-defined>
    <meta:user-defined meta:name="OVERHEID.EPSG28992/DC.spatial">109805.45 457220.13</meta:user-defined>
    <meta:user-defined meta:name="OVERHEIDop.versieInformatie"/>
  </office:meta>
</office:document-meta>
</file>