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 : Het vervangen van opslagtank T-132</text:p>
            <text:p text:style-name="common-al">Aanvraagdatum : 25 oktober 2018</text:p>
            <text:p text:style-name="common-al">Zaaknummer : 99991010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100</meta:user-defined>
    <meta:user-defined meta:name="OVERHEIDop.PrbID/DC.identifier">prb-2018-810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104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