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1-1">
      <style:table-column-properties style:rel-column-width="5*"/>
    </style:style>
    <style:style style:family="table-column" style:parent-style-name="colspec" style:name="id1-3-2-2-1-4-3-3-1-2">
      <style:table-column-properties style:rel-column-width="15*"/>
    </style:style>
    <style:style style:family="table-column" style:parent-style-name="colspec" style:name="id1-3-2-2-1-4-3-3-1-3">
      <style:table-column-properties style:rel-column-width="10*"/>
    </style:style>
    <style:style style:family="table-column" style:parent-style-name="colspec" style:name="id1-3-2-2-1-4-3-3-1-4">
      <style:table-column-properties style:rel-column-width="35*"/>
    </style:style>
    <style:style style:family="table-column" style:parent-style-name="colspec" style:name="id1-3-2-2-1-4-3-3-1-5">
      <style:table-column-properties style:rel-column-width="35*"/>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september 2017, nummer 81B36E5, tot wijziging van de Regeling aanvullende voorzieningen bij werkeloosheid (krachtens Artikel B.13 van de CAP)</text:p>
      <text:section text:name="regeling_id1-3-2" text:style-name="regeling">
        <text:section text:name="aanhef_id1-3-2-1" text:style-name="aanhef">
          <text:section text:name="preambule_id1-3-2-1-1" text:style-name="preambule">
            <text:p text:style-name="al">Gedeputeerde Staten van Utrecht;</text:p>
            <text:p text:style-name="al"/>
            <text:list text:style-name="id1-3-2-1-1-3">
              <text:list-item text:style-override="id1-3-2-1-1-3-1">
                <text:number>-</text:number>
                <text:p text:style-name="al">gezien De in het Sectoroverleg Provinciale Arbeidsvoorwaarden bereikte overeenstemming over deze wijziging</text:p>
              </text:list-item>
              <text:list-item text:style-override="id1-3-2-1-1-3-2">
                <text:number>-</text:number>
                <text:p text:style-name="al">Gelet op de <text:a xlink:href="http://wetten.overheid.nl/jci1.3:c:BWBR0005537&amp;z=2017-09-01&amp;g=2017-09-01" xlink:type="simple">Algemene Wet Bestuursrecht</text:a> en de <text:a xlink:href="http://wetten.overheid.nl/jci1.3:c:BWBR0005645&amp;z=2017-07-01&amp;g=2017-07-01" xlink:type="simple">provinciewet</text:a></text:p>
              </text:list-item>
            </text:list>
          </text:section>
          <text:section text:name="afkondiging_id1-3-2-1-2" text:style-name="afkondiging">
            <text:p text:style-name="afkondiging_top"/>
            <text:p text:style-name="al">Besluiten de Regeling aanvullende voorzieningen bij werkeloosheid (krachtens Artikel B.13 van de CAP) als volgt te wijzig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ANVULLENDE VOORZIENINGEN BIJ WERKLOOSHEID</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ongemaximeerd dagloon: het ongemaximeerd dagloon op basis van <text:a xlink:href="http://wetten.overheid.nl/jci1.3:c:BWBR0004045&amp;hoofdstuk=I&amp;paragraaf=1&amp;artikel=1b&amp;z=2017-10-01&amp;g=2017-10-01" xlink:type="simple">artikel 1b van de Werkloosheidswet</text:a> met betrekking tot een loontijdvak van een dag;</text:p>
                </text:list-item>
                <text:list-item text:style-override="id1-3-2-2-1-2-3-2">
                  <text:number>b.</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
            </text:section>
            <text:section text:name="artikel_id1-3-2-2-1-3" text:style-name="artikel">
              <text:p text:style-name="artikel_kop_titel"><text:span text:style-name="artikel_kop_label">ARTIKEL</text:span> <text:span text:style-name="artikel_kop_nr">2</text:span> RECHT OP AANVULLENDE VOORZIENINGEN BIJ WERKLOOSHEID</text:p>
              <text:list text:style-name="id1-3-2-2-1-3-2">
                <text:list-item text:style-override="id1-3-2-2-1-3-2">
                  <text:number> 1. </text:number>
                  <text:p text:style-name="al">De ambtenaar die reorganisatie ontslag is verleend heeft onder voorwaarden recht op een aanvullende voorziening bij werkloosheid.</text:p>
                </text:list-item>
                <text:list-item text:style-override="id1-3-2-2-1-3-3">
                  <text:number> 2. </text:number>
                  <text:p text:style-name="al">De ambtenaar die ontslag in verband met ziekte en arbeidsongeschiktheid is verleend en die bij zijn ontslag door het UWV in het kader van de uitvoering van de <text:a xlink:href="http://wetten.overheid.nl/jci1.3:c:BWBR0019057&amp;z=2017-10-01&amp;g=2017-10-01" xlink:type="simple">WIA</text:a> voor minder dan 35% arbeidsongeschikt is verklaard heeft onder voorwaarden recht op een aanvullende uitkering bij werkloosheid.</text:p>
                </text:list-item>
                <text:list-item text:style-override="id1-3-2-2-1-3-4">
                  <text:number> 3. </text:number>
                  <text:p text:style-name="al">De ambtenaar die ontslag op grond van artikel B.9, onderdeel o, van de <text:a xlink:href="http://decentrale.regelgeving.overheid.nl/cvdr/xhtmloutput/Historie/Utrecht/CVDR602156/CVDR602156_1.html" xlink:type="simple">CAP</text:a>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4" text:style-name="artikel">
              <text:p text:style-name="artikel_kop_titel"><text:span text:style-name="artikel_kop_label">ARTIKEL</text:span> <text:span text:style-name="artikel_kop_nr">3</text:span> DUUR VAN DE AANVULLENDE VOORZIENINGEN</text:p>
              <text:list text:style-name="id1-3-2-2-1-4-2">
                <text:list-item text:style-override="id1-3-2-2-1-4-2">
                  <text:number> 1. </text:number>
                  <text:p text:style-name="al">De duur van de aanvullende uitkering op de WW van de oud-ambtenaar is de duur van de WW-uitkering.</text:p>
                </text:list-item>
                <text:list-item text:style-override="id1-3-2-2-1-4-3">
                  <text:number> 2. </text:number>
                  <text:p text:style-name="al">De duur van de nawettelijke uitkering na afloop van de WW is naar boven afgerond op hele maand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column table:style-name="id1-3-2-2-1-4-3-3-1-4"/>
                  <table:table-column table:style-name="id1-3-2-2-1-4-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21 jaar</text:p>
                      </table:table-cell>
                      <table:table-cell table:style-name="cell_frame_all" table:number-rows-spanned="1" table:number-columns-spanned="1">
                        <text:p text:style-name="table_al">21 jaar</text:p>
                        <text:p text:style-name="table_al">-</text:p>
                        <text:p text:style-name="table_al">57,5 </text:p>
                        <text:p text:style-name="table_al">jaar</text:p>
                      </table:table-cell>
                      <table:table-cell table:style-name="cell_frame_all" table:number-rows-spanned="1" table:number-columns-spanned="1">
                        <text:p text:style-name="table_al">57,5 jaar – 60 jaar</text:p>
                      </table:table-cell>
                      <table:table-cell table:style-name="cell_frame_all" table:number-rows-spanned="1" table:number-columns-spanned="1">
                        <text:p text:style-name="table_al">60 jaar tot AOW leef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text:p>
                        <text:p text:style-name="table_al">Diensttijd</text:p>
                        <text:p text:style-name="table_al">In</text:p>
                        <text:p text:style-name="table_al">maanden</text:p>
                      </table:table-cell>
                      <table:table-cell table:style-name="cell_frame_all" table:number-rows-spanned="1" table:number-columns-spanned="2">
                        <text:p text:style-name="table_al">(0,195 + 0,015 x ( leeftijd -21)) x diensttijd in maanden</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text:p>
                      </table:table-cell>
                      <table:table-cell table:style-name="cell_frame_all" table:number-rows-spanned="1" table:number-columns-spanned="2">
                        <text:p text:style-name="table_al">42 maanden</text:p>
                      </table:table-cell>
                    </table:table-row>
                  
                </table:table>
              <text:p text:style-name="table_bottom"/></text:section></draw:text-box></draw:frame></text:p>
                </text:list-item>
                <text:list-item text:style-override="id1-3-2-2-1-4-4">
                  <text:number> 3. </text:number>
                  <text:p text:style-name="al">De nawettelijke uitkering van de oud-ambtenaar die bij zijn ontslag 59 jaar of ouder is, wordt verlengd tot de dag waarop hij de AOW-gerechtigde leeftijd heeft bereikt, als hij direct voorafgaand aan zijn ontslag zonder onderbreking van meer dan twee maanden vijf jaar in dienst is geweest van een of meer provincies.</text:p>
                </text:list-item>
              </text:list>
            </text:section>
            <text:section text:name="artikel_id1-3-2-2-1-5" text:style-name="artikel">
              <text:p text:style-name="artikel_kop_titel"><text:span text:style-name="artikel_kop_label">ARTIKEL</text:span> <text:span text:style-name="artikel_kop_nr">4</text:span> VOORWAARDEN RECHT OP AANVULLENDE VOORZIENINGEN</text:p>
              <text:p text:style-name="al">De oud-ambtenaar heeft recht op aanvullende voorzieningen voor de uren dat hem reorganisatieontslag of ontslag in verband met ziekte en arbeidsongeschiktheid is verleend vanuit de provinciale dienst en voor zover op grond daarvan recht is ontstaan op een WW-uitkering.</text:p>
              <text:p text:style-name="al"/>
            </text:section>
          </text:section>
          <text:section text:name="paragraaf_id1-3-2-2-2" text:style-name="paragraaf">
            <text:p text:style-name="paragraaf_kop"><text:span text:style-name="label">PARAGRAAF</text:span> <text:span text:style-name="nr">2</text:span> AANVULLENDE UITKERING OP DE WW</text:p>
            <text:section text:name="artikel_id1-3-2-2-2-2" text:style-name="artikel">
              <text:p text:style-name="artikel_kop_titel"><text:span text:style-name="artikel_kop_label">ARTIKEL</text:span> <text:span text:style-name="artikel_kop_nr">5</text:span> AANNAME</text:p>
              <text:p text:style-name="al">De aanname is dat de WW-uitkering, het ziektegeld of een uitkering op grond van de <text:a xlink:href="http://wetten.overheid.nl/jci1.3:c:BWBR0013008&amp;z=2017-01-01&amp;g=2017-01-01" xlink:type="simple">Wet Arbeid en Zorg</text:a> worden ontvangen.</text:p>
            </text:section>
            <text:section text:name="artikel_id1-3-2-2-2-3" text:style-name="artikel">
              <text:p text:style-name="artikel_kop_titel"><text:span text:style-name="artikel_kop_label">ARTIKEL</text:span> <text:span text:style-name="artikel_kop_nr">6</text:span> HOOGTE AANVULLENDE UITKERING</text:p>
              <text:p text:style-name="al">De WW-uitkering wordt na ontslag gedurende de eerste 12 maanden per dag aangevuld tot 80% van het ongemaximeerde dagloon en tijdens de resterende uitkeringsduur tot 70% van het ongemaximeerde dagloon waarbij eventuele andere inkomsten verrekend worden volgens de verrekeningssystematiek die geldt voor de WW-uitkering.</text:p>
            </text:section>
            <text:section text:name="artikel_id1-3-2-2-2-4" text:style-name="artikel">
              <text:p text:style-name="artikel_kop_titel"><text:span text:style-name="artikel_kop_label">ARTIKEL</text:span> <text:span text:style-name="artikel_kop_nr">7</text:span> AANVULLENDE UITKERING BIJ ZIEKTE, ZWANGERSCHAP EN BEVALLING</text:p>
              <text:list text:style-name="id1-3-2-2-2-4-2">
                <text:list-item text:style-override="id1-3-2-2-2-4-2">
                  <text:number>1.</text:number>
                  <text:p text:style-name="al">De oud-ambtenaar die tijdens de periode dat hij recht heeft op WW-uitkering door ziekte ongeschikt is te werken en daarom een uitkering op basis van de <text:a xlink:href="http://wetten.overheid.nl/jci1.3:c:BWBR0001888&amp;z=2017-10-01&amp;g=2017-10-01" xlink:type="simple">Ziektewet</text:a> ontvangt heeft recht op een aanvullende uitkering. De duur van de aanvullende uitkering is gelijk aan de duur van de uitkering op basis van de <text:a xlink:href="http://wetten.overheid.nl/jci1.3:c:BWBR0001888&amp;z=2017-10-01&amp;g=2017-10-01" xlink:type="simple">Ziektewet</text:a>. De hoogte van de aanvullende uitkering is gelijk aan de aanvullende uitkering op de WWuitkering die voor hem zou hebben gegolden als hij niet ziek was geweest.</text:p>
                </text:list-item>
                <text:list-item text:style-override="id1-3-2-2-2-4-3">
                  <text:number>2.</text:number>
                  <text:p text:style-name="al">Als de oud-ambtenaar een uitkering ontvangt op basis van <text:a xlink:href="http://wetten.overheid.nl/jci1.3:c:BWBR0001888&amp;afdeling=Tweede&amp;hoofdstuk=II&amp;artikel=29a&amp;z=2017-10-01&amp;g=2017-10-01" xlink:type="simple">artikel 29a van de Ziektewet</text:a>, dan wordt de aanvullende uitkering per dag aangevuld tot 100% van het ongemaximeerde dagloon.</text:p>
                </text:list-item>
                <text:list-item text:style-override="id1-3-2-2-2-4-4">
                  <text:number>3.</text:number>
                  <text:p text:style-name="al">Als de oud-ambtenaar met recht op een WW-uitkering, in verband met zwangerschap en bevalling een uitkering op grond van de <text:a xlink:href="http://wetten.overheid.nl/jci1.3:c:BWBR0013008&amp;z=2017-01-01&amp;g=2017-01-01" xlink:type="simple"/><text:a xlink:href="http://wetten.overheid.nl/jci1.3:c:BWBR0013008&amp;z=2017-01-01&amp;g=2017-01-01" xlink:type="simple"/> ontvangt dan wordt die uitkering per dag aangevuld tot 100% van het ongemaximeerde dagloon.</text:p>
                </text:list-item>
                <text:list-item text:style-override="id1-3-2-2-2-4-5">
                  <text:number>4.</text:number>
                  <text:p text:style-name="al">Het verplichtingen- en sanctieregime van de <text:a xlink:href="http://wetten.overheid.nl/jci1.3:c:BWBR0001888&amp;z=2017-10-01&amp;g=2017-10-01" xlink:type="simple">Ziektewet</text:a> is ook van toepassing op de aanvullende uitkering.</text:p>
                </text:list-item>
              </text:list>
            </text:section>
            <text:section text:name="artikel_id1-3-2-2-2-5" text:style-name="artikel">
              <text:p text:style-name="artikel_kop_titel"><text:span text:style-name="artikel_kop_label">ARTIKEL</text:span> <text:span text:style-name="artikel_kop_nr">8</text:span> AANVULLENDE OVERLIJDENSUITKERING</text:p>
              <text:p text:style-name="al">Bij overlijden van de oud-ambtenaar met recht op een aanvullende uitkering wordt de overlijdensuitkering van de <text:a xlink:href="http://wetten.overheid.nl/jci1.3:c:BWBR0001888&amp;z=2017-10-01&amp;g=2017-10-01" xlink:type="simple">Ziektewet</text:a>, per dag aangevuld tot 100% van het ongemaximeerde dagloon.</text:p>
            </text:section>
            <text:section text:name="artikel_id1-3-2-2-2-6" text:style-name="artikel">
              <text:p text:style-name="artikel_kop_titel"><text:span text:style-name="artikel_kop_label">ARTIKEL</text:span> <text:span text:style-name="artikel_kop_nr">9</text:span> OVERIGE REGELS AANVULLENDE UITKERING</text:p>
              <text:list text:style-name="id1-3-2-2-2-6-2">
                <text:list-item text:style-override="id1-3-2-2-2-6-2">
                  <text:number>1.</text:number>
                  <text:p text:style-name="al">Voor de aanvullende uitkering gelden de WW-voorwaarden.</text:p>
                </text:list-item>
                <text:list-item text:style-override="id1-3-2-2-2-6-3">
                  <text:number>2.</text:number>
                  <text:p text:style-name="al">Een sanctie in verband met het niet houden aan verplichtingen op basis van <text:a xlink:href="http://wetten.overheid.nl/jci1.3:c:BWBR0004045&amp;hoofdstuk=II&amp;paragraaf=2&amp;artikel=24&amp;z=2017-10-01&amp;g=2017-10-01" xlink:type="simple">artikel 24</text:a>, <text:a xlink:href="http://wetten.overheid.nl/jci1.3:c:BWBR0004045&amp;hoofdstuk=II&amp;paragraaf=2&amp;artikel=25&amp;z=2017-10-01&amp;g=2017-10-01" xlink:type="simple">25</text:a> of <text:a xlink:href="http://wetten.overheid.nl/jci1.3:c:BWBR0004045&amp;hoofdstuk=II&amp;paragraaf=2&amp;artikel=26&amp;z=2017-10-01&amp;g=2017-10-01" xlink:type="simple">26 van de Werkloosheidswet</text:a> wordt niet gecompenseerd in de aanvullende uitkering.</text:p>
                </text:list-item>
                <text:list-item text:style-override="id1-3-2-2-2-6-4">
                  <text:number>3.</text:number>
                  <text:p text:style-name="al">De oud-ambtenaar die ontslag op aanvraag is verleend na het reorganisatiebesluit en die hierdoor een sanctie op basis van de <text:a xlink:href="http://wetten.overheid.nl/jci1.3:c:BWBR0004045&amp;hoofdstuk=II&amp;paragraaf=2&amp;artikel=25&amp;z=2017-10-01&amp;g=2017-10-01" xlink:type="simple">Werkloosheidswet</text:a> in verband met verwijtbare werkloosheid is opgelegd heeft recht op een werkloosheidsuitkering die hij gehad zou hebben als er geen sanctie zou zijn opgelegd.</text:p>
                </text:list-item>
              </text:list>
            </text:section>
            <text:section text:name="artikel_id1-3-2-2-2-7" text:style-name="artikel">
              <text:p text:style-name="artikel_kop_titel"><text:span text:style-name="artikel_kop_label">ARTIKEL</text:span> <text:span text:style-name="artikel_kop_nr">10</text:span> AANVULLENDE UITKERING PROVINCIALE AMBTENAAR DIE IN HET BUITENLAND WOONT</text:p>
              <text:list text:style-name="id1-3-2-2-2-7-2">
                <text:list-item text:style-override="id1-3-2-2-2-7-2">
                  <text:number>1.</text:number>
                  <text:p text:style-name="al">De oud-ambtenaar die in een ander EU-land woont heeft dezelfde aanspraken als de oud-ambtenaar die in Nederland woont.</text:p>
                </text:list-item>
                <text:list-item text:style-override="id1-3-2-2-2-7-3">
                  <text:number>2.</text:number>
                  <text:p text:style-name="al">De aanspraken van de oud-ambtenaar die in een ander EU-land woont, worden verrekend met de uitkering die hij uit het woonland ontvangt.</text:p>
                </text:list-item>
                <text:list-item text:style-override="id1-3-2-2-2-7-4">
                  <text:number>3.</text:number>
                  <text:p text:style-name="al">De oud-ambtenaar die buiten Nederland woont, is verplicht Gedeputeerde Staten alle informatie te verstrekken die noodzakelijk is voor de uitvoering van deze regeling.</text:p>
                  <text:p text:style-name="al"/>
                </text:list-item>
              </text:list>
            </text:section>
          </text:section>
          <text:section text:name="paragraaf_id1-3-2-2-3" text:style-name="paragraaf">
            <text:p text:style-name="paragraaf_kop"><text:span text:style-name="label">PARAGRAAF</text:span> <text:span text:style-name="nr">3</text:span> NAWETTELIJKE UITKERING</text:p>
            <text:section text:name="artikel_id1-3-2-2-3-2" text:style-name="artikel">
              <text:p text:style-name="artikel_kop_titel"><text:span text:style-name="artikel_kop_label">ARTIKEL</text:span> <text:span text:style-name="artikel_kop_nr">11</text:span> HOOGTE NAWETTELIJKE UITKERING</text:p>
              <text:p text:style-name="al">De nawettelijke uitkering bedraagt per dag 70% van het ongemaximeerde dagloon waarbij eventuele andere inkomsten verrekend worden volgens de WW-systematiek.</text:p>
            </text:section>
            <text:section text:name="artikel_id1-3-2-2-3-3" text:style-name="artikel">
              <text:p text:style-name="artikel_kop_titel"><text:span text:style-name="artikel_kop_label">ARTIKEL</text:span> <text:span text:style-name="artikel_kop_nr">12</text:span> AANVULLENDE REGELS NAWETTELIJKE UITKERING</text:p>
              <text:p text:style-name="al">Voor de nawettelijke uitkering gelden dezelfde regels als voor de aanvullende uitkering waarbij geldt dat de nawettelijke uitkering niet eindigt als de oud-ambtenaar ziek of arbeidsongeschikt wordt.</text:p>
            </text:section>
            <text:section text:name="artikel_id1-3-2-2-3-4" text:style-name="artikel">
              <text:p text:style-name="artikel_kop_titel"><text:span text:style-name="artikel_kop_label">ARTIKEL</text:span> <text:span text:style-name="artikel_kop_nr">13</text:span> NAWETTELIJKE UITKERING PROVINCIALE AMBTENAAR DIE IN HET BUITENLAND WOONT</text:p>
              <text:list text:style-name="id1-3-2-2-3-4-2">
                <text:list-item text:style-override="id1-3-2-2-3-4-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3-4-3">
                  <text:number>2.</text:number>
                  <text:p text:style-name="al">Voor de nawettelijke uitkering voor de oud-ambtenaar die in het buitenland woont gelden dezelfde regels als voor de aanvullende uitkering van de oud-ambtenaar die in een ander EU-land woont.</text:p>
                </text:list-item>
              </text:list>
            </text:section>
            <text:section text:name="artikel_id1-3-2-2-3-5" text:style-name="artikel">
              <text:p text:style-name="artikel_kop_titel"><text:span text:style-name="artikel_kop_label">ARTIKEL</text:span> <text:span text:style-name="artikel_kop_nr">14</text:span> OVERLIJDENSUITKERING</text:p>
              <text:list text:style-name="id1-3-2-2-3-5-2">
                <text:list-item text:style-override="id1-3-2-2-3-5-2">
                  <text:number>1.</text:number>
                  <text:p text:style-name="al">Na zijn overlijden wordt de oud-ambtenaar die bij zijn overlijden recht had op een nawettelijke uitkering, onder overeenkomstige toepassing van <text:a xlink:href="http://wetten.overheid.nl/jci1.3:c:BWBR0001888&amp;afdeling=Tweede&amp;hoofdstuk=II&amp;artikel=35&amp;z=2017-10-01&amp;g=2017-10-01" xlink:type="simple">artikel 35 van de Ziektewet</text:a> een overlijdensuitkering toegekend die per dag gelijk is aan 100% van het ongemaximeerde dagloon.</text:p>
                </text:list-item>
                <text:list-item text:style-override="id1-3-2-2-3-5-3">
                  <text:number>2.</text:number>
                  <text:p text:style-name="al">De overlijdensuitkering wordt verminderd met het bedrag van de uitkering waarop de nagelaten betrekkingen van de oud-ambtenaar door zijn overlijden aanspraak kunnen maken uit hoofde van een of meer werkloosheidsuitkeringen, arbeidsongeschiktheidsuitkeringen, uitkeringen op grond van de <text:a xlink:href="http://wetten.overheid.nl/jci1.3:c:BWBR0001888&amp;z=2017-10-01&amp;g=2017-10-01" xlink:type="simple">Ziektewet</text:a> dan wel uitkeringen die naar aard en strekking overeenkomen met deze uitkeringen waarop de oud-ambtenaar recht had.</text:p>
                  <text:p text:style-name="al"/>
                </text:list-item>
              </text:list>
            </text:section>
          </text:section>
          <text:section text:name="paragraaf_id1-3-2-2-4" text:style-name="paragraaf">
            <text:p text:style-name="paragraaf_kop"><text:span text:style-name="label">PARAGRAAF</text:span> <text:span text:style-name="nr">4</text:span> OVERIGE BEPALINGEN AANVULLENDE EN NAWETTELIJKE UITKERING</text:p>
            <text:section text:name="artikel_id1-3-2-2-4-2" text:style-name="artikel">
              <text:p text:style-name="artikel_kop_titel"><text:span text:style-name="artikel_kop_label">ARTIKEL</text:span> <text:span text:style-name="artikel_kop_nr">15</text:span> INDEXERING</text:p>
              <text:p text:style-name="al">Het ongemaximeerde dagloon wordt aangepast aan de in de provincies geldende algemene salariswijziging.</text:p>
            </text:section>
            <text:section text:name="artikel_id1-3-2-2-4-3" text:style-name="artikel">
              <text:p text:style-name="artikel_kop_titel"><text:span text:style-name="artikel_kop_label">ARTIKEL</text:span> <text:span text:style-name="artikel_kop_nr">16</text:span> VERHUISKOSTENVERGOEDING</text:p>
              <text:p text:style-name="al">De oud-ambtenaar die elders gaat werken kan voor de kosten voor een noodzakelijke verhuizing, een tegemoetkoming worden verleend tot maximaal het bedrag van de daarvoor geldende verhuiskostenregeling.</text:p>
            </text:section>
            <text:section text:name="artikel_id1-3-2-2-4-4" text:style-name="artikel">
              <text:p text:style-name="artikel_kop_titel"><text:span text:style-name="artikel_kop_label">ARTIKEL</text:span> <text:span text:style-name="artikel_kop_nr">17</text:span> AFKOOP</text:p>
              <text:list text:style-name="id1-3-2-2-4-4-2">
                <text:list-item text:style-override="id1-3-2-2-4-4-2">
                  <text:number>1.</text:number>
                  <text:p text:style-name="al">Op verzoek van de oud-ambtenaar kan het recht op de aanvullende en nawettelijke uitkering geheel of gedeeltelijk worden afgekocht als daarmee de werkloosheid geheel of gedeeltelijk kan worden opgeheven.</text:p>
                </text:list-item>
                <text:list-item text:style-override="id1-3-2-2-4-4-3">
                  <text:number>2.</text:number>
                  <text:p text:style-name="al">Bij gehele of gedeeltelijke afkoop eindigt het recht op de aanvullende en nawettelijke uitkering geheel of voor het afgekochte deel.</text:p>
                </text:list-item>
              </text:list>
            </text:section>
            <text:section text:name="artikel_id1-3-2-2-4-5" text:style-name="artikel">
              <text:p text:style-name="artikel_kop_titel"><text:span text:style-name="artikel_kop_label">ARTIKEL</text:span> <text:span text:style-name="artikel_kop_nr">18</text:span> EENMALIGE UITKERING</text:p>
              <text:list text:style-name="id1-3-2-2-4-5-2">
                <text:list-item text:style-override="id1-3-2-2-4-5-2">
                  <text:number>1.</text:number>
                  <text:p text:style-name="al">De ambtenaar die ontslag is verleend</text:p>
                  <text:list text:style-name="id1-3-2-2-4-5-2-3">
                    <text:list-item text:style-override="id1-3-2-2-4-5-2-3-1">
                      <text:number>(i)</text:number>
                      <text:p text:style-name="al">na afloop van een periode waarin hij op grond van <text:a xlink:href="http://wetten.overheid.nl/jci1.3:c:BWBR0001947&amp;titeldeel=III&amp;artikel=125c&amp;z=2017-01-01&amp;g=2017-01-01" xlink:type="simple">artikel 125c van de Ambtenarenwet</text:a> tijdelijk is ontheven van de waarneming van zijn functie, en volgens Gedeputeerde Staten niet in een passende functie herplaatst kan worden;</text:p>
                    </text:list-item>
                    <text:list-item text:style-override="id1-3-2-2-4-5-2-3-2">
                      <text:number>(ii)</text:number>
                      <text:p text:style-name="al">wegens onbekwaamheid of ongeschiktheid voor de uitoefening van zijn functie anders dan door arbeidsongeschiktheid;</text:p>
                    </text:list-item>
                  </text:list>
                  <text:p text:style-name="al">heeft recht op een eenmalige uitkering bij ontslag als het ontslag in overwegende mate is toe te rekenen aan schuld van de provincie.</text:p>
                </text:list-item>
                <text:list-item text:style-override="id1-3-2-2-4-5-3">
                  <text:number>2.</text:number>
                  <text:p text:style-name="al">Gedeputeerde Staten bepalen de hoogte van de eenmalige uitkering, gelet op de bijzondere omstandigheden van het concrete geval.</text:p>
                </text:list-item>
                <text:list-item text:style-override="id1-3-2-2-4-5-4">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4-6" text:style-name="artikel">
              <text:p text:style-name="artikel_kop_titel"><text:span text:style-name="artikel_kop_label">ARTIKEL</text:span> <text:span text:style-name="artikel_kop_nr">19</text:span> DOORWERKING WETTELIJKE MAATREGELEN</text:p>
              <text:list text:style-name="id1-3-2-2-4-6-2">
                <text:list-item text:style-override="id1-3-2-2-4-6-2">
                  <text:number>1.</text:number>
                  <text:p text:style-name="al">Tenzij in het SPA anders is overeengekomen werken algemene neerwaartse wijzigingen in duur en hoogte van de uitkering op grond van de Werkloosheidswet - anders dan door wijzigingen als gevolg van individuele feiten en omstandigheden - vanaf de in het Staatsblad vermelde datum van inwerkingtreden door in de duur en hoogte van de aanvullende en nawettelijke uitkering.</text:p>
                </text:list-item>
                <text:list-item text:style-override="id1-3-2-2-4-6-3">
                  <text:number>2.</text:number>
                  <text:p text:style-name="al">De doorwerking is niet eerder dan 6 maanden na de datum van publicatie in het staatsblad dan wel, als dat later is, voor de datum van afloop van het lopende cao-akkoord in de sector provincies.</text:p>
                </text:list-item>
              </text:list>
            </text:section>
            <text:section text:name="artikel_id1-3-2-2-4-7" text:style-name="artikel">
              <text:p text:style-name="artikel_kop_titel"><text:span text:style-name="artikel_kop_label">ARTIKEL</text:span> <text:span text:style-name="artikel_kop_nr">20</text:span> CITEERTITEL</text:p>
              <text:p text:style-name="al">Deze regeling wordt aangehaald als Regeling Aanvullende Voorzieningen bij Werkloosheid.</text:p>
            </text:section>
            <text:section text:name="artikel_id1-3-2-2-4-8" text:style-name="artikel">
              <text:p text:style-name="artikel_kop_titel"><text:span text:style-name="artikel_kop_label">ARTIKEL</text:span> <text:span text:style-name="artikel_kop_nr">21</text:span> </text:p>
              <text:p text:style-name="al">Dit besluit treedt in werking na publicatie in het Provinciaal Blad op 1 januari 2017.</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Utrecht van 26 september 2017, </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nota-toelichting_id1-3-2-4" text:style-name="nota-toelichting"/>
        <text:section text:name="bijlage_id1-3-2-5" text:style-name="bijlage">
          <text:p text:style-name="bijlage_top"/>
          <text:p text:style-name="hoofdstuk_kop">Toelichting</text:p>
          <text:p text:style-name="al"/>
          <text:p text:style-name="al">Deze wijziging behelst een technische wijziging van de regeling Aanvullende voorzieningen bij werkeloosheid waardoor deze weer aansluit op de WW wetgeving. Door diverse wijzigingen in de WW wetgeving en de EU richtlijnen sinds 2007 klopten de verwijzingen in de Regeling niet meer. Met deze wijzigingen is dat gerepareerd en is de regeling ook beter te begrijpen gemaakt voor de direct betrokkenen. Deze wijziging betreft geen inhoudelijke wijzigingen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6 september 2017, nummer 81B36E5, tot wijziging van de Regeling aanvullende voorzieningen bij werkeloosheid (krachtens Artikel B.13 van de CA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81</meta:user-defined>
    <meta:user-defined meta:name="OVERHEIDop.PrbID/DC.identifier">prb-2018-81</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Utrecht</meta:user-defined>
    <meta:user-defined meta:name="DC.source">wet Algemene bestuursrecht;1.0:c:BWBR0005537&amp;g=2017-09-01</meta:user-defined>
    <meta:user-defined meta:name="DC.source">wet Provinciewet;1.0:c:BWBR0005645&amp;g=2017-07-01</meta:user-defined>
    <meta:user-defined meta:name="OVERHEIDop.referentienummer">81B36E5</meta:user-defined>
    <meta:user-defined meta:name="DCTERMS.alternative">Regeling Aanvullende Voorzieningen bij Werkloosheid</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1-06</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7066_1</meta:user-defined>
    <meta:user-defined meta:name="OVERHEIDop.versieInformatie"/>
  </office:meta>
</office:document-meta>
</file>