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Stichting Katholieke Universiteit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Erasmusplein 1 te Nijmegen</text:p>
            <text:p text:style-name="tussenkopcur">Omschrijving : plaatsing nieuwe dry coolers erasmuslaag</text:p>
            <text:p text:style-name="tussenkopcur">Datum ontvangst : 31 oktober 2018</text:p>
            <text:p text:style-name="tussenkopcur">Zaaknummer ODRN : W.Z18.10975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9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9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9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Stichting Katholieke Universiteit - Erasmusplein 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99</meta:user-defined>
    <meta:user-defined meta:name="OVERHEIDop.PrbID/DC.identifier">prb-2018-8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99 425719</meta:user-defined>
    <meta:user-defined meta:name="OVERHEIDop.versieInformatie"/>
  </office:meta>
</office:document-meta>
</file>