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bullet style:num-suffix="" text:bullet-char="​" text:level="1">
        <style:list-level-properties text:min-label-width="10mm"/>
      </text:list-level-style-bullet>
    </text:list-style>
    <text:list-style style:name="id1-3-2-2-1-7-5-3-3-1">
      <text:list-level-style-bullet style:num-suffix="" text:bullet-char="​" text:level="1">
        <style:list-level-properties text:min-label-width="10mm"/>
      </text:list-level-style-bullet>
    </text:list-style>
    <text:list-style style:name="id1-3-2-2-1-7-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1-3">
      <text:list-level-style-bullet style:num-suffix="" text:bullet-char="​" text:level="1">
        <style:list-level-properties text:min-label-width="10mm"/>
      </text:list-level-style-bullet>
    </text:list-style>
    <text:list-style style:name="id1-3-2-2-1-14-4-1-3-1">
      <text:list-level-style-bullet style:num-suffix="" text:bullet-char="​" text:level="1">
        <style:list-level-properties text:min-label-width="10mm"/>
      </text:list-level-style-bullet>
    </text:list-style>
    <text:list-style style:name="id1-3-2-2-1-14-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5-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5-5-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4-1">
      <text:list-level-style-bullet style:num-suffix="" text:bullet-char="​" text:level="1">
        <style:list-level-properties text:min-label-width="10mm"/>
      </text:list-level-style-bullet>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 provincie Groningen 2016 Wijziging regeling</text:p>
      <text:section text:name="regeling_id1-3-2" text:style-name="regeling">
        <text:section text:name="aanhef_id1-3-2-1" text:style-name="aanhef">
          <text:section text:name="preambule_id1-3-2-1-1" text:style-name="preambule">
            <text:p text:style-name="al"/>
            <text:p text:style-name="al">Gedeputeerde Staten van Groningen maken bekend dat zij op 16 oktober 2018, nr. A.19, afdeling LGW, dossiernummer K327 het volgende besluit hebben genomen:</text:p>
            <text:p text:style-name="al"/>
            <text:p text:style-name="al">
            <text:span text:style-name="nadrukvet">Gedeputeerde Staten van de provincie Groningen:</text:span>
          </text:p>
            <text:p text:style-name="al"/>
            <text:p text:style-name="al">Overwegende </text:p>
            <text:list text:style-name="id1-3-2-1-1-7">
              <text:list-item text:style-override="id1-3-2-1-1-7-1">
                <text:number>-</text:number>
                <text:p text:style-name="al">dat met ingang van 22 mei 2015 de Subsidieregeling natuur- en landschapsbeheer provincie Groningen 2016 van kracht is geworden;</text:p>
              </text:list-item>
              <text:list-item text:style-override="id1-3-2-1-1-7-2">
                <text:number>-</text:number>
                <text:p text:style-name="al">dat de voornoemde regeling op een aantal punten is verouderd en het wenselijk is om een aantal technische reparaties aan te brengen;</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Wijziging van de Subsidieregeling natuur- en landschapsbeheer provincie Groningen 2016</text:spa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Subsidieregeling natuur- en landschapsbeheer provincie Groningen 2016 wordt als volgt gewijzigd:</text:p>
            </text:section>
            <text:section text:name="artikel_id1-3-2-2-1-3" text:style-name="artikel">
              <text:p text:style-name="artikel_kop_titel"><text:span text:style-name="artikel_kop_label"/> <text:span text:style-name="artikel_kop_nr"/> A.</text:p>
              <text:p text:style-name="al"/>
              <text:p text:style-name="al">In de Intitulé wordt na de puntkomma van de eerste volzin de volgende alinea toegevoegd: ‘Overwegende dat de Richtsnoeren van de Europese Unie voor staatssteun in de landbouw- en bosbouwsector en in plattelandsgebieden 2014-2020 (PB EU 2014/C204/01) van toepassing zijn op (de uitvoering van) deze verordening;’.</text:p>
            </text:section>
            <text:section text:name="artikel_id1-3-2-2-1-4" text:style-name="artikel">
              <text:p text:style-name="artikel_kop_titel"><text:span text:style-name="artikel_kop_label"/> <text:span text:style-name="artikel_kop_nr"/> B. </text:p>
              <text:p text:style-name="al"/>
              <text:p text:style-name="al">Artikel 1.1 wordt als volgt gewijzigd:</text:p>
              <text:list text:style-name="id1-3-2-2-1-4-4">
                <text:list-item text:style-override="id1-3-2-2-1-4-4-1">
                  <text:number/>
                  <text:p text:style-name="al"/>
                  <text:list text:style-name="id1-3-2-2-1-4-4-1-3">
                    <text:list-item text:style-override="id1-3-2-2-1-4-4-1-3-1">
                      <text:number>1.</text:number>
                      <text:p text:style-name="al">In onderdeel d wordt ‘cluster van beheeractiviteiten’ vervangen door: beheeractiviteit;</text:p>
                    </text:list-item>
                    <text:list-item text:style-override="id1-3-2-2-1-4-4-1-3-2">
                      <text:number>2.</text:number>
                      <text:p text:style-name="al">Onder verlettering van de onderdelen l. tot en met cc. wordt een nieuw onderdeel toegevoegd dat komt te luiden:</text:p>
                      <text:p text:style-name="al">l. landbouwsteunkader: Richtsnoeren van de Europese Unie voor staatssteun in de landbouw- en bosbouwsector en in plattelandsgebieden 2014-2020 (PB EU 2014/C 204/01);’</text:p>
                    </text:list-item>
                    <text:list-item text:style-override="id1-3-2-2-1-4-4-1-3-3">
                      <text:number>3.</text:number>
                      <text:p text:style-name="al">In onderdeel v wordt begrensd vervangen door: aangeduid;</text:p>
                    </text:list-item>
                    <text:list-item text:style-override="id1-3-2-2-1-4-4-1-3-4">
                      <text:number>4.</text:number>
                      <text:p text:style-name="al">In onderdeel aa wordt ‘zoals’ vervangen door: als. </text:p>
                    </text:list-item>
                  </text:list>
                </text:list-item>
              </text:list>
            </text:section>
            <text:section text:name="artikel_id1-3-2-2-1-5" text:style-name="artikel">
              <text:p text:style-name="artikel_kop_titel"><text:span text:style-name="artikel_kop_label"/> <text:span text:style-name="artikel_kop_nr"/> C.</text:p>
              <text:p text:style-name="al"/>
              <text:p text:style-name="al">In artikel 1.8, eerste lid, wordt ‘kunnen besluiten tot’ vervangen door: besluiten op een aanvraag om. </text:p>
            </text:section>
            <text:section text:name="artikel_id1-3-2-2-1-6" text:style-name="artikel">
              <text:p text:style-name="artikel_kop_titel"><text:span text:style-name="artikel_kop_label"/> <text:span text:style-name="artikel_kop_nr"/> D.</text:p>
              <text:p text:style-name="al"/>
              <text:p text:style-name="al">In artikel 1.9 wordt tussen ‘waarvoor subsidie is aangevraagd,’ en ‘al op grond van deze of enige andere regeling’ de zinsnede ‘voor dezelfde periode of een deel van die periode’ toegevoegd. </text:p>
            </text:section>
            <text:section text:name="artikel_id1-3-2-2-1-7" text:style-name="artikel">
              <text:p text:style-name="artikel_kop_titel"><text:span text:style-name="artikel_kop_label"/> <text:span text:style-name="artikel_kop_nr"/> E. </text:p>
              <text:p text:style-name="al"/>
              <text:p text:style-name="al">Artikel 2.1 wordt als volgt gewijzigd:</text:p>
              <text:p text:style-name="al"/>
              <text:list text:style-name="id1-3-2-2-1-7-5">
                <text:list-item text:style-override="id1-3-2-2-1-7-5-1">
                  <text:number>1.</text:number>
                  <text:p text:style-name="al">In het eerste lid, onderdeel c, wordt ‘bestaande uit’ vervangen door: met als leden;</text:p>
                </text:list-item>
                <text:list-item text:style-override="id1-3-2-2-1-7-5-2">
                  <text:number>2.</text:number>
                  <text:p text:style-name="al">In het tweede lid, onderdeel a, wordt de komma vervangen door een puntkomma. </text:p>
                </text:list-item>
                <text:list-item text:style-override="id1-3-2-2-1-7-5-3">
                  <text:number>3.</text:number>
                  <text:p text:style-name="al">Het tweede lid komt te luiden: </text:p>
                  <text:list text:style-name="id1-3-2-2-1-7-5-3-3">
                    <text:list-item text:style-override="id1-3-2-2-1-7-5-3-3-1">
                      <text:number/>
                      <text:p text:style-name="al">2.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Groningen, waarbij: </text:p>
                      <text:list text:style-name="id1-3-2-2-1-7-5-3-3-1-3">
                        <text:list-item text:style-override="id1-3-2-2-1-7-5-3-3-1-3-1">
                          <text:number>a.</text:number>
                          <text:p text:style-name="al">de periode waarvoor de subsidie overeenkomstig de Subsidieregeling natuur- en landschapsbeheer Groningen wordt verstrekt op of na 31 december 2015 eindigt; en</text:p>
                        </text:list-item>
                        <text:list-item text:style-override="id1-3-2-2-1-7-5-3-3-1-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list-item>
                <text:list-item text:style-override="id1-3-2-2-1-7-5-4">
                  <text:number>4.</text:number>
                  <text:p text:style-name="al">Het derde lid vervalt.</text:p>
                </text:list-item>
              </text:list>
            </text:section>
            <text:section text:name="artikel_id1-3-2-2-1-8" text:style-name="artikel">
              <text:p text:style-name="artikel_kop_titel"><text:span text:style-name="artikel_kop_label"/> <text:span text:style-name="artikel_kop_nr"/> F.</text:p>
              <text:p text:style-name="al"/>
              <text:p text:style-name="al">Artikel 2.3 wordt als volgt gewijzigd:</text:p>
              <text:list text:style-name="id1-3-2-2-1-8-4">
                <text:list-item text:style-override="id1-3-2-2-1-8-4-1">
                  <text:number/>
                  <text:p text:style-name="al"/>
                  <text:list text:style-name="id1-3-2-2-1-8-4-1-3">
                    <text:list-item text:style-override="id1-3-2-2-1-8-4-1-3-1">
                      <text:number>1.</text:number>
                      <text:p text:style-name="al">In het eerste lid, onderdeel b, wordt na ‘publiekrechtelijke rechtspersoon’ de volgende zinsnede toegevoegd: , niet zijnde Staatsbosbeheer;</text:p>
                    </text:list-item>
                    <text:list-item text:style-override="id1-3-2-2-1-8-4-1-3-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 </text:p>
                    </text:list-item>
                  </text:list>
                </text:list-item>
              </text:list>
            </text:section>
            <text:section text:name="artikel_id1-3-2-2-1-9" text:style-name="artikel">
              <text:p text:style-name="artikel_kop_titel"><text:span text:style-name="artikel_kop_label"/> <text:span text:style-name="artikel_kop_nr"/> G.</text:p>
              <text:p text:style-name="al"/>
              <text:p text:style-name="al">In artikel 2.4, vierde lid, wordt na ‘beheer van natuurbeheertypen’ de zinsnede ‘en landschapsbeheertypen’ toegevoegd. </text:p>
            </text:section>
            <text:section text:name="artikel_id1-3-2-2-1-10" text:style-name="artikel">
              <text:p text:style-name="artikel_kop_titel"><text:span text:style-name="artikel_kop_label"/> <text:span text:style-name="artikel_kop_nr"/> H.</text:p>
              <text:p text:style-name="al"/>
              <text:p text:style-name="al">Artikel 2.5, zesde lid, vervalt. </text:p>
            </text:section>
            <text:section text:name="artikel_id1-3-2-2-1-11" text:style-name="artikel">
              <text:p text:style-name="artikel_kop_titel"><text:span text:style-name="artikel_kop_label"/> <text:span text:style-name="artikel_kop_nr"/> I. </text:p>
              <text:p text:style-name="al"/>
              <text:p text:style-name="al">Aan artikel 2.6, eerste lid, wordt telkens na de zinsnede ‘het aantal’ het woord ‘subsidiabele’ ingevoegd.</text:p>
            </text:section>
            <text:section text:name="artikel_id1-3-2-2-1-12" text:style-name="artikel">
              <text:p text:style-name="artikel_kop_titel"><text:span text:style-name="artikel_kop_label"/> <text:span text:style-name="artikel_kop_nr"/> J.</text:p>
              <text:p text:style-name="al"/>
              <text:p text:style-name="al">Artikel 2.9 wordt als volgt gewijzigd:</text:p>
              <text:p text:style-name="al"/>
              <text:list text:style-name="id1-3-2-2-1-12-5">
                <text:list-item text:style-override="id1-3-2-2-1-12-5-1">
                  <text:number>1.</text:number>
                  <text:p text:style-name="al">In het vierde lid, onderdeel a vervalt de zinssnede: ‘Flora- en faunawet, de Natuurbeschermingswet 1998 of de’; </text:p>
                </text:list-item>
                <text:list-item text:style-override="id1-3-2-2-1-12-5-2">
                  <text:number>2.</text:number>
                  <text:p text:style-name="al">In het vierde lid, onderdeel c wordt de komma vervangen door een puntkomma. </text:p>
                </text:list-item>
              </text:list>
            </text:section>
            <text:section text:name="artikel_id1-3-2-2-1-13" text:style-name="artikel">
              <text:p text:style-name="artikel_kop_titel"><text:span text:style-name="artikel_kop_label"/> <text:span text:style-name="artikel_kop_nr"/> K.</text:p>
              <text:p text:style-name="al"/>
              <text:p text:style-name="al">Artikel 2.13 wordt als volgt gewijzigd:</text:p>
              <text:list text:style-name="id1-3-2-2-1-13-4">
                <text:list-item text:style-override="id1-3-2-2-1-13-4-1">
                  <text:number/>
                  <text:p text:style-name="al"/>
                  <text:list text:style-name="id1-3-2-2-1-13-4-1-3">
                    <text:list-item text:style-override="id1-3-2-2-1-13-4-1-3-1">
                      <text:number>1.</text:number>
                      <text:p text:style-name="al">In het tweede lid, onderdeel a wordt de komma vervangen door een puntkomma; </text:p>
                    </text:list-item>
                    <text:list-item text:style-override="id1-3-2-2-1-13-4-1-3-2">
                      <text:number>2.</text:number>
                      <text:p text:style-name="al">Het vierde lid vervalt. </text:p>
                    </text:list-item>
                  </text:list>
                </text:list-item>
              </text:list>
            </text:section>
            <text:section text:name="artikel_id1-3-2-2-1-14" text:style-name="artikel">
              <text:p text:style-name="artikel_kop_titel"><text:span text:style-name="artikel_kop_label"/> <text:span text:style-name="artikel_kop_nr"/> L. </text:p>
              <text:p text:style-name="al"/>
              <text:p text:style-name="al">Na artikel 2.14 wordt artikel 2.15 toegevoegd, die luidt als volgt: </text:p>
              <text:list text:style-name="id1-3-2-2-1-14-4">
                <text:list-item text:style-override="id1-3-2-2-1-14-4-1">
                  <text:number/>
                  <text:p text:style-name="al"/>
                  <text:list text:style-name="id1-3-2-2-1-14-4-1-3">
                    <text:list-item text:style-override="id1-3-2-2-1-14-4-1-3-1">
                      <text:number/>
                      <text:p text:style-name="al">
                      <text:span text:style-name="nadrukvet">Artikel 2.15 Transparantie</text:span>
                    </text:p>
                      <text:p text:style-name="al">Ten aanzien van subsidie die op grond van deze paragraaf wordt verleend maken Gedeputeerde Staten binnen zes maanden na de datum van subsidieverlening de volgende gegevens bekend:</text:p>
                      <text:list text:style-name="id1-3-2-2-1-14-4-1-3-1-4">
                        <text:list-item text:style-override="id1-3-2-2-1-14-4-1-3-1-4-1">
                          <text:number>a</text:number>
                          <text:p text:style-name="al">de gegevens, bedoeld in deel I, paragraaf 3.7, onderdeel 128, onder a en b van het landbouwsteunkader; en</text:p>
                        </text:list-item>
                        <text:list-item text:style-override="id1-3-2-2-1-14-4-1-3-1-4-2">
                          <text:number>b.</text:number>
                          <text:p text:style-name="al">de gegevens, bedoeld in deel I, paragraaf 3.7, onderdeel 128, onder c van het landbouwsteunkader, voor zover de individuele steun meer bedraagt dan:</text:p>
                          <text:list text:style-name="id1-3-2-2-1-14-4-1-3-1-4-2-3">
                            <text:list-item text:style-override="id1-3-2-2-1-14-4-1-3-1-4-2-3-1">
                              <text:number>1°.</text:number>
                              <text:p text:style-name="al">€ 60.000 voor begunstigden die actief zijn in de primaire landbouwproductie; of</text:p>
                            </text:list-item>
                            <text:list-item text:style-override="id1-3-2-2-1-14-4-1-3-1-4-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list-item>
                      </text:list>
                    </text:list-item>
                  </text:list>
                </text:list-item>
              </text:list>
            </text:section>
            <text:section text:name="artikel_id1-3-2-2-1-15" text:style-name="artikel">
              <text:p text:style-name="artikel_kop_titel"><text:span text:style-name="artikel_kop_label"/> <text:span text:style-name="artikel_kop_nr"/> M. </text:p>
              <text:p text:style-name="al"/>
              <text:p text:style-name="al">Artikel 3.4 wordt als volgt gewijzigd:</text:p>
              <text:p text:style-name="al"/>
              <text:list text:style-name="id1-3-2-2-1-15-5">
                <text:list-item text:style-override="id1-3-2-2-1-15-5-1">
                  <text:number>1.</text:number>
                  <text:p text:style-name="al">In het eerste lid, onderdeel c, onder 2° vervalt de zinsnede ‘of cluster van beheeractiviteiten’;</text:p>
                </text:list-item>
                <text:list-item text:style-override="id1-3-2-2-1-15-5-2">
                  <text:number>2.</text:number>
                  <text:p text:style-name="al">Het tweede lid en de aanduiding ‘1’ voor het eerste lid vervallen. </text:p>
                </text:list-item>
              </text:list>
            </text:section>
            <text:section text:name="artikel_id1-3-2-2-1-16" text:style-name="artikel">
              <text:p text:style-name="artikel_kop_titel"><text:span text:style-name="artikel_kop_label"/> <text:span text:style-name="artikel_kop_nr"/> N </text:p>
              <text:p text:style-name="al"/>
              <text:p text:style-name="al">In artikel 3.7, tweede lid, wordt de zinsnede ‘artikel 3.4, eerste lid, onder c, vierde onderdeel’ vervangen door: artikel 3.4, onderdeel c, onder 4°.</text:p>
            </text:section>
            <text:section text:name="artikel_id1-3-2-2-1-17" text:style-name="artikel">
              <text:p text:style-name="artikel_kop_titel"><text:span text:style-name="artikel_kop_label"/> <text:span text:style-name="artikel_kop_nr"/> O. </text:p>
              <text:p text:style-name="al"/>
              <text:p text:style-name="al">In artikel 3.8, tweede lid, onderdeel b, onder 2°, sub ii, wordt de puntkomma vervangen door een punt. </text:p>
            </text:section>
            <text:section text:name="artikel_id1-3-2-2-1-18" text:style-name="artikel">
              <text:p text:style-name="artikel_kop_titel"><text:span text:style-name="artikel_kop_label"/> <text:span text:style-name="artikel_kop_nr"/> P.</text:p>
              <text:p text:style-name="al"/>
              <text:p text:style-name="al">Artikel 3.11 wordt als volgt gewijzigd:</text:p>
              <text:p text:style-name="al"/>
              <text:list text:style-name="id1-3-2-2-1-18-5">
                <text:list-item text:style-override="id1-3-2-2-1-18-5-1">
                  <text:number>1.</text:number>
                  <text:p text:style-name="al">In onderdeel c vervalt ‘of het cluster van beheeractiviteiten’;</text:p>
                </text:list-item>
                <text:list-item text:style-override="id1-3-2-2-1-18-5-2">
                  <text:number>2.</text:number>
                  <text:p text:style-name="al">In onderdeel g wordt aan het einde van de zin een puntkomma toegevoegd;</text:p>
                </text:list-item>
                <text:list-item text:style-override="id1-3-2-2-1-18-5-3">
                  <text:number>3.</text:number>
                  <text:p text:style-name="al">Onderdeel n komt te luiden:n. de in bijlage 5 onder 2, genoemde activiteiten worden binnen de termijnen genoemd in bijlage 5 onder 2, tweede kolom door de subsidieontvanger gemeld via het onder b bedoelde systeem;</text:p>
                </text:list-item>
                <text:list-item text:style-override="id1-3-2-2-1-18-5-4">
                  <text:number>4.</text:number>
                  <text:p text:style-name="al">Onderdeel o vervalt;</text:p>
                </text:list-item>
                <text:list-item text:style-override="id1-3-2-2-1-18-5-5">
                  <text:number>5.</text:number>
                  <text:p text:style-name="al">Na onderdeel o worden de volgende onderdelen ingevoegd:</text:p>
                  <text:list text:style-name="id1-3-2-2-1-18-5-5-3">
                    <text:list-item text:style-override="id1-3-2-2-1-18-5-5-3-1">
                      <text:number>p.</text:number>
                      <text:p text:style-name="al">indien op een perceel meerdere activiteiten worden uitgevoerd, dan dienen al deze activiteiten in het onder b bedoelde systeem te worden opgenomen onder één en hetzelfde leefgebied en beheerfunctie; en</text:p>
                    </text:list-item>
                    <text:list-item text:style-override="id1-3-2-2-1-18-5-5-3-2">
                      <text:number>q.</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 </text:p>
                    </text:list-item>
                  </text:list>
                </text:list-item>
              </text:list>
            </text:section>
            <text:section text:name="artikel_id1-3-2-2-1-19" text:style-name="artikel">
              <text:p text:style-name="artikel_kop_titel"><text:span text:style-name="artikel_kop_label"/> <text:span text:style-name="artikel_kop_nr"/> Q.</text:p>
              <text:p text:style-name="al"/>
              <text:p text:style-name="al">In artikel 3.12, vijfde lid, wordt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 vervangen door: </text:p>
              <text:list text:style-name="id1-3-2-2-1-19-4">
                <text:list-item text:style-override="id1-3-2-2-1-19-4-1">
                  <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p text:style-name="al"/>
                </text:list-item>
              </text:list>
            </text:section>
            <text:section text:name="artikel_id1-3-2-2-1-20" text:style-name="artikel">
              <text:p text:style-name="artikel_kop_titel"><text:span text:style-name="artikel_kop_label"/> <text:span text:style-name="artikel_kop_nr"/> R.</text:p>
              <text:p text:style-name="al"/>
              <text:p text:style-name="al">Artikel 3.13 wordt als volgt gewijzigd:</text:p>
              <text:p text:style-name="al"/>
              <text:list text:style-name="id1-3-2-2-1-20-5">
                <text:list-item text:style-override="id1-3-2-2-1-20-5-1">
                  <text:number>1.</text:number>
                  <text:p text:style-name="al">In het tweede lid, onderdeel a wordt de laatste komma vervangen door een puntkomma;</text:p>
                </text:list-item>
                <text:list-item text:style-override="id1-3-2-2-1-20-5-2">
                  <text:number>2.</text:number>
                  <text:p text:style-name="al">In het tweede lid, onderdeel b wordt de komma vervangen door een puntkomma;</text:p>
                </text:list-item>
                <text:list-item text:style-override="id1-3-2-2-1-20-5-3">
                  <text:number>3.</text:number>
                  <text:p text:style-name="al">In het tweede lid, onderdeel c wordt de komma vervangen door een puntkomma;</text:p>
                </text:list-item>
                <text:list-item text:style-override="id1-3-2-2-1-20-5-4">
                  <text:number>4.</text:number>
                  <text:p text:style-name="al">In het tweede lid, onderdeel d wordt de laatste komma vervangen door een puntkomma;</text:p>
                </text:list-item>
                <text:list-item text:style-override="id1-3-2-2-1-20-5-5">
                  <text:number>5.</text:number>
                  <text:p text:style-name="al">In het derde lid, onderdeel a wordt de komma vervangen door een puntkomma. </text:p>
                </text:list-item>
                <text:list-item text:style-override="id1-3-2-2-1-20-5-6">
                  <text:number>6.</text:number>
                  <text:p text:style-name="al">In het vierde lid wordt de zinsnede ‘artikel 3.4, eerste lid onder c ten 4°’ vervangen door ‘artikel 3.4, onderdeel c, onder 4°’.</text:p>
                </text:list-item>
                <text:list-item text:style-override="id1-3-2-2-1-20-5-7">
                  <text:number>7.</text:number>
                  <text:p text:style-name="al">In het zesde lid wordt de zinsnede ‘artikel 3.4 eerste lid, sub a, sub b en sub c ten 1° en 4°’ vervangen door ‘artikel 3.4, onderdelen a en b, en onderdeel c onder 1° en 4°.</text:p>
                </text:list-item>
              </text:list>
            </text:section>
            <text:section text:name="artikel_id1-3-2-2-1-21" text:style-name="artikel">
              <text:p text:style-name="artikel_kop_titel"><text:span text:style-name="artikel_kop_label"/> <text:span text:style-name="artikel_kop_nr"/> S.</text:p>
              <text:p text:style-name="al"/>
              <text:p text:style-name="al">In artikel 3.14, eerste lid, wordt ‘naar aanleiding van’ vervangen door: waarbij tevens beslist wordt op. </text:p>
            </text:section>
            <text:section text:name="artikel_id1-3-2-2-1-22" text:style-name="artikel">
              <text:p text:style-name="artikel_kop_titel"><text:span text:style-name="artikel_kop_label"/> <text:span text:style-name="artikel_kop_nr"/> T. </text:p>
              <text:p text:style-name="al"/>
              <text:p text:style-name="al">Bijlage 1 wordt als volgt gewijzigd:</text:p>
              <text:p text:style-name="al"/>
              <text:list text:style-name="id1-3-2-2-1-22-5">
                <text:list-item text:style-override="id1-3-2-2-1-22-5-1">
                  <text:number>1.</text:number>
                  <text:p text:style-name="al">De aanhef ‘Index Natuur en Landschap, Onderdeel natuurbeheertypen, Versie 0.6 28 april 2016, Red. P. Schipper en H. Siebel’ wordt vervangen door ‘Bijlage 2 Index Natuur en Landschap, onderdeel natuurbeheertypen Versie 0.6 28 april 2016, Red. P. Schipper en H. Siebel’.</text:p>
                </text:list-item>
                <text:list-item text:style-override="id1-3-2-2-1-22-5-2">
                  <text:number>2.</text:number>
                  <text:p text:style-name="al">De tekst in Bijlage 1 vanaf en met inachtneming van het overeenkomstig artikel I, onder T, eerste lid gewijzigde kopje wordt verplaatst naar Bijlage 2.</text:p>
                </text:list-item>
              </text:list>
            </text:section>
            <text:section text:name="artikel_id1-3-2-2-1-23" text:style-name="artikel">
              <text:p text:style-name="artikel_kop_titel"><text:span text:style-name="artikel_kop_label">U. </text:span> </text:p>
              <text:p text:style-name="al"/>
              <text:p text:style-name="al">De bestaande inhoudsopgave in Bijlage 1 wordt vervangen door:</text:p>
              <text:p text:style-name="al"/>
              <text:p text:style-name="al">
              <text:span text:style-name="nadrukvet">‘Bijlage 1 Index landschap</text:span>
            </text:p>
              <text:p text:style-name="al"/>
              <text:p text:style-name="al">Leeswijzer</text:p>
              <text:p text:style-name="al">L01 Groenblauwe landschapselementen</text:p>
              <text:p text:style-name="al">
              <text:span text:style-name="nadrukvet">L01.01  Poel en klein historisch water</text:span>
            </text:p>
              <text:p text:style-name="al">L01.01.00            Poel en klein historisch water - gemiddeld</text:p>
              <text:p text:style-name="al">L01.01.01a          Oppervlakte poel &lt; 175 m2</text:p>
              <text:p text:style-name="al">L01.01.01b          Oppervlakte poel &gt; 175 m2</text:p>
              <text:p text:style-name="al">L01.02.00            Houtwal en houtsingel – gemiddeld</text:p>
              <text:p text:style-name="al">L01.02.01             Houtsingel en houtwal</text:p>
              <text:p text:style-name="al">L01.02.02             Hoge houtwal</text:p>
              <text:p text:style-name="al">L01.02.03             Holle weg en graft</text:p>
              <text:p text:style-name="al">
              <text:span text:style-name="nadrukvet">L01.03  Elzensingel</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span text:style-name="nadrukvet">L01.04  Bossingel en bosje (vervallen)</text:span>
            </text:p>
              <text:p text:style-name="al">L01.04.01             Bossingel en bosje</text:p>
              <text:p text:style-name="al">
              <text:span text:style-name="nadrukvet">L01.05  Knip- of scheerheg</text:span>
            </text:p>
              <text:p text:style-name="al">L01.05.00            Knip- of scheerheg – gemiddeld</text:p>
              <text:p text:style-name="al">L01.05.01a   Knip- en scheerheg; jaarlijks scheren of knippen</text:p>
              <text:p text:style-name="al">L01.05.01b          Knip- en scheerheg; eenmaal per 2-3 jaar scheren of knippen</text:p>
              <text:p text:style-name="al">
              <text:span text:style-name="nadrukvet">L01.06  Struweelhaag</text:span>
            </text:p>
              <text:p text:style-name="al">L01.06.00            Struweelhaag – gemiddeld</text:p>
              <text:p text:style-name="al">L01.06.01a          Struweelhaag snoeicyclus 5-7 jaar</text:p>
              <text:p text:style-name="al">L01.06.01b          Struweelhaag snoeicyclus &gt; 12 jaar</text:p>
              <text:p text:style-name="al">
              <text:span text:style-name="nadrukvet">L01.07  Laa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span text:style-name="nadrukvet">L01.08  Knotboom</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span text:style-name="nadrukvet">L</text:span>
              <text:span text:style-name="nadrukvet">01.09  Hoogstamboomgaard</text:span>
            </text:p>
              <text:p text:style-name="al">L01.09.01             Hoogstamboomgaard</text:p>
              <text:p text:style-name="al">
              <text:span text:style-name="nadrukvet">L01.10  Struweelrand</text:span>
            </text:p>
              <text:p text:style-name="al">L01.10.01             Struweelrand</text:p>
              <text:p text:style-name="al">
              <text:span text:style-name="nadrukvet">L</text:span>
              <text:span text:style-name="nadrukvet">01.11  Hakhoutbosje</text:span>
            </text:p>
              <text:p text:style-name="al">L01.11.01a          Droog hakhoutbosje (zomereik, wintereik, berk en haagbeuk dominant) </text:p>
              <text:p text:style-name="al">L01.11.01b          Vochtig en nat hakhoutbosje (zwarte els en/of gewone es dominant) </text:p>
              <text:p text:style-name="al">
              <text:span text:style-name="nadrukvet">L01.12  Griendje</text:span>
            </text:p>
              <text:p text:style-name="al">L01.12.01             Griendje</text:p>
              <text:p text:style-name="al">
              <text:span text:style-name="nadrukvet">L01.13  Bomenrij en solitaire boom</text:span>
            </text:p>
              <text:p text:style-name="al">L01.13.01             Bomenrij en solitaire boom</text:p>
              <text:p text:style-name="al">
              <text:span text:style-name="nadrukvet">L01.14  Rietzoom en klein rietperceel</text:span>
            </text:p>
              <text:p text:style-name="al">L01.14.01a          Smalle rietzoom (&lt; 5 meter) </text:p>
              <text:p text:style-name="al">L01.14.01b         Brede rietzoom (&gt; 5 meter) en klein rietperceel</text:p>
              <text:p text:style-name="al">
              <text:span text:style-name="nadrukvet">L01.15</text:span>
              <text:span text:style-name="nadrukvet">Natuurvriendelijke</text:span>
              <text:span text:style-name="nadrukvet">oever</text:span>
            </text:p>
              <text:p text:style-name="al">L01.15.01             Natuurvriendelijke oever</text:p>
              <text:p text:style-name="al">
              <text:span text:style-name="nadrukvet">L01.16  Bossingel (nieuw per 1-1-2017)</text:span>
            </text:p>
              <text:p text:style-name="al">L01.16.01             Bossingel</text:p>
              <text:p text:style-name="al">L02 Historische gebouwen en omgeving</text:p>
              <text:p text:style-name="al">
              <text:span text:style-name="nadrukvet">L02.01  Fortterrein</text:span>
            </text:p>
              <text:p text:style-name="al">
              <text:span text:style-name="nadrukvet">L02.02  Historisch bouwwerk en erf</text:span>
            </text:p>
              <text:p text:style-name="al">
              <text:span text:style-name="nadrukvet">L02.03</text:span>
              <text:span text:style-name="nadrukvet">Historische</text:span>
              <text:span text:style-name="nadrukvet">tuin</text:span>
            </text:p>
              <text:p text:style-name="al">L03 Aardwerken</text:p>
              <text:p text:style-name="al">
              <text:span text:style-name="nadrukvet">L03.01  Aardwerk</text:span>
              <text:span text:style-name="nadrukvet">en</text:span>
              <text:span text:style-name="nadrukvet">groeve</text:span>
            </text:p>
              <text:p text:style-name="al">L04 Recreatieve landschapselementen</text:p>
              <text:p text:style-name="al">
              <text:span text:style-name="nadrukvet">L04.01  Wandelpad over boerenland</text:span>
            </text:p>
              <text:p text:style-name="al">L04.01.01             Wandelpad over boerenland'  </text:p>
              <text:p text:style-name="al"/>
            </text:section>
            <text:section text:name="artikel_id1-3-2-2-1-24" text:style-name="artikel">
              <text:p text:style-name="artikel_kop_titel"><text:span text:style-name="artikel_kop_label"/> <text:span text:style-name="artikel_kop_nr"/> V. </text:p>
              <text:p text:style-name="al"/>
              <text:p text:style-name="al">De bestaande inhoudsopgave onder ‘Bijlage 2 Index Natuur en Landschap, onderdeel natuurbeheertypen Versie 0.6 28 april 2016, Red. P. Schipper en H. Siebel’ wordt vervangen door: </text:p>
              <text:p text:style-name="al"/>
              <text:p text:style-name="al">Leeswijzer</text:p>
              <text:p text:style-name="al">N00.01 Nog om te vormen naar natuur</text:p>
              <text:p text:style-name="al">
              <text:span text:style-name="nadrukvet">N01 Grootschalige, dynamische natuur</text:span>
            </text:p>
              <text:p text:style-name="al">N01.01 Zee en wad</text:p>
              <text:p text:style-name="al">N01.02 Duin- en kwelderlandschap</text:p>
              <text:p text:style-name="al">N01.03 Rivier- en moeraslandschap</text:p>
              <text:p text:style-name="al">N01.04 Zand- en kalklandschap</text:p>
              <text:p text:style-name="al">
              <text:span text:style-name="nadrukvet">N02 Rivieren</text:span>
            </text:p>
              <text:p text:style-name="al">N02.01 Rivier</text:p>
              <text:p text:style-name="al">
              <text:span text:style-name="nadrukvet">N03 Beken en bronnen</text:span>
            </text:p>
              <text:p text:style-name="al">N03.01 Beek en bron</text:p>
              <text:p text:style-name="al">
              <text:span text:style-name="nadrukvet">N04 Stilstaande wateren</text:span>
            </text:p>
              <text:p text:style-name="al">N04.01 Kranswierwater</text:p>
              <text:p text:style-name="al">N04.02 Zoete plas</text:p>
              <text:p text:style-name="al">N04.03 Brak water</text:p>
              <text:p text:style-name="al">N04.04 Afgesloten zeearm</text:p>
              <text:p text:style-name="al">
              <text:span text:style-name="nadrukvet">N05 Moerassen</text:span>
            </text:p>
              <text:p text:style-name="al">N05.01 Moeras</text:p>
              <text:p text:style-name="al">N05.02 Gemaaid rietland</text:p>
              <text:p text:style-name="al">
              <text:span text:style-name="nadrukvet">N06 Voedselarme venen en vochtige heiden</text:span>
            </text:p>
              <text:p text:style-name="al">N06.01 Veenmosrietland en moerasheide</text:p>
              <text:p text:style-name="al">N06.02 Trilveen</text:p>
              <text:p text:style-name="al">N06.03 Hoogveen</text:p>
              <text:p text:style-name="al">N06.04 Vochtige heide</text:p>
              <text:p text:style-name="al">N06.05 Zwakgebufferd ven</text:p>
              <text:p text:style-name="al">N06.06 Zuur ven of hoogveenven</text:p>
              <text:p text:style-name="al">
              <text:span text:style-name="nadrukvet">N07 Droge heiden</text:span>
            </text:p>
              <text:p text:style-name="al">N07.01 Droge heide</text:p>
              <text:p text:style-name="al">N07.02 Zandverstuiving</text:p>
              <text:p text:style-name="al">
              <text:span text:style-name="nadrukvet">N08 Open duinen</text:span>
            </text:p>
              <text:p text:style-name="al">N08.01 Strand en embryonaal duin</text:p>
              <text:p text:style-name="al">N08.02 Open duin</text:p>
              <text:p text:style-name="al">N08.03 Vochtige duinvallei</text:p>
              <text:p text:style-name="al">N08.04 Duinheide</text:p>
              <text:p text:style-name="al">
              <text:span text:style-name="nadrukvet">N09 Schorren of kwelders</text:span>
            </text:p>
              <text:p text:style-name="al">N09.01 Schor of kwelder</text:p>
              <text:p text:style-name="al">
              <text:span text:style-name="nadrukvet">N10 Vochtige schraallanden</text:span>
            </text:p>
              <text:p text:style-name="al">N10.01 Nat schraalland</text:p>
              <text:p text:style-name="al">N10.02 Vochtig hooiland</text:p>
              <text:p text:style-name="al">
              <text:span text:style-name="nadrukvet">N11 Droge schraallanden</text:span>
            </text:p>
              <text:p text:style-name="al">N11.01 Droog schraalland</text:p>
              <text:p text:style-name="al">
              <text:span text:style-name="nadrukvet">N12 Rijke graslanden en akkers</text:span>
            </text:p>
              <text:p text:style-name="al">N12.01 Bloemdijk</text:p>
              <text:p text:style-name="al">N12.02 Kruiden- en faunarijk grasland</text:p>
              <text:p text:style-name="al">N12.03 Glanshaverhooiland</text:p>
              <text:p text:style-name="al">N12.04 Zilt- en overstromingsgrasland</text:p>
              <text:p text:style-name="al">N12.05 Kruiden- en faunarijke akker</text:p>
              <text:p text:style-name="al">N12.06 Ruigteveld</text:p>
              <text:p text:style-name="al">
              <text:span text:style-name="nadrukvet">N13 Vogelgraslanden</text:span>
            </text:p>
              <text:p text:style-name="al">N13.01 Vochtig weidevogelgrasland</text:p>
              <text:p text:style-name="al">N13.02 Wintergastenweide</text:p>
              <text:p text:style-name="al">
              <text:span text:style-name="nadrukvet">N14 Vochtige bossen</text:span>
            </text:p>
              <text:p text:style-name="al">N14.01 Rivier- en beekbegeleidend bos</text:p>
              <text:p text:style-name="al">N14.02 Hoog- en laagveenbos</text:p>
              <text:p text:style-name="al">N14.03 Haagbeuken- en essenbos</text:p>
              <text:p text:style-name="al">
              <text:span text:style-name="nadrukvet">N15 Droge bossen</text:span>
            </text:p>
              <text:p text:style-name="al">N15.01 Duinbos</text:p>
              <text:p text:style-name="al">N15.02 Dennen-, eiken- en beukenbos</text:p>
              <text:p text:style-name="al">
              <text:span text:style-name="nadrukvet">N16 Bossen met productiefunctie</text:span>
            </text:p>
              <text:p text:style-name="al">N16.01 Droog bos met productie (vervallen per 01-01-2018) </text:p>
              <text:p text:style-name="al">N16.02 Vochtig bos met productie (vervallen per 01-01-2018) </text:p>
              <text:p text:style-name="al">N16.03 Droog bos met productie (nieuw per 01-01-2018) </text:p>
              <text:p text:style-name="al">N16.04 Vochtig bos met productie (nieuw per 01-01-2018) </text:p>
              <text:p text:style-name="al">
              <text:span text:style-name="nadrukvet">N17 Cultuurhistorische bossen</text:span>
            </text:p>
              <text:p text:style-name="al">N17.01 Vochtig hakhout en middenbos (vervallen) </text:p>
              <text:p text:style-name="al">N17.02 Droog hakhout</text:p>
              <text:p text:style-name="al">N17.03 Park- en stinzenbos</text:p>
              <text:p text:style-name="al">N17.04 Eendenkooi</text:p>
              <text:p text:style-name="al">N17.05 Wilgengriend (nieuw m.i.v. 1-1-2017) </text:p>
              <text:p text:style-name="al">N17.06 Vochtig en hellinghakhout (nieuw m.i.v. 1-1-2017)' </text:p>
            </text:section>
            <text:section text:name="artikel_id1-3-2-2-1-25" text:style-name="artikel">
              <text:p text:style-name="artikel_kop_titel"><text:span text:style-name="artikel_kop_label"/> <text:span text:style-name="artikel_kop_nr"/> W.</text:p>
              <text:p text:style-name="al"/>
              <text:p text:style-name="al">In Bijlage 3 wordt ‘http://www.portaalnatuurenlandschap.nl’ vervangen door ‘https://www.bij12.nl/onderwerpen/natuur-en-landschap/subsidiestelsel-natuur-en-landschap’. </text:p>
            </text:section>
            <text:section text:name="artikel_id1-3-2-2-1-26" text:style-name="artikel">
              <text:p text:style-name="artikel_kop_titel"><text:span text:style-name="artikel_kop_label"/> <text:span text:style-name="artikel_kop_nr"/> X.</text:p>
              <text:p text:style-name="al"/>
              <text:p text:style-name="al">In Bijlage 4 wordt ‘http://www.portaalnatuurenlandschap.nl’ vervangen door ‘https://www.bij12.nl/onderwerpen/natuur-en-landschap/subsidiestelsel-natuur-en-landschap’. </text:p>
            </text:section>
            <text:section text:name="artikel_id1-3-2-2-1-27" text:style-name="artikel">
              <text:p text:style-name="artikel_kop_titel"><text:span text:style-name="artikel_kop_label"/> <text:span text:style-name="artikel_kop_nr"/> Y.</text:p>
              <text:p text:style-name="al"/>
              <text:p text:style-name="al">Er wordt een Bijlage 5 toegevoegd die luidt als volgt:</text:p>
              <text:p text:style-name="al"/>
              <text:p text:style-name="al">
              <text:span text:style-name="nadrukvet">Bijlage 5. Meldingstermijnen als bedoeld in artikel 3.11, aanhef en onder d en n SVNL’16 en overzicht kortingen als bedoeld in artikel 2.14, derde en vierde lid Beleidsregels verlagen subsidie POP</text:span>
            </text:p>
              <text:p text:style-name="al"/>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 </text:span>
                      </text:p>
                    </table:table-cell>
                    <table:table-cell table:style-name="cell_frame_all" table:number-rows-spanned="1" table:number-columns-spanned="1">
                      <text:p text:style-name="table_al">
                        <text:span text:style-name="nadrukvet">Jaarbetaling 0% als bedoeld in art. 2.14 , vierde lid Beleidsregels verlagen subsidie POP indien later wordt gemeld dan: </text:span>
                      </text:p>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 </text:p>
                      <text:p text:style-name="table_al">  </text:p>
                      <text:p text:style-name="table_al">periode verlengen(=verlengen rustperiode of inundatieperiode) </text:p>
                      <text:p text:style-name="table_al">        </text:p>
                      <text:p text:style-name="table_al">periode verkorten (=verkorten of naar voren halen rustperiode of inundatieperiode </text:p>
                      <text:p text:style-name="table_al">    </text:p>
                      <text:p text:style-name="table_al">Opvoeren c.q. wijzigen startdatum (1) </text:p>
                    </table:table-cell>
                    <table:table-cell table:style-name="cell_frame_all" table:number-rows-spanned="1" table:number-columns-spanned="1">
                      <text:p text:style-name="table_al">Uiterlijk 14 kalenderdagen voor het starten van de activiteit </text:p>
                      <text:p text:style-name="table_al">  </text:p>
                      <text:p text:style-name="table_al">5 werkdagen voor de oorspronkelijke einddatum, waarbij de termijn tussen datum van wijzigen en de nieuwe einddatum ten minste 14 kalenderdagen bedraagt </text:p>
                      <text:p text:style-name="table_al">  </text:p>
                      <text:p text:style-name="table_al">14 kalenderdagen voor de nieuwe einddatum </text:p>
                      <text:p text:style-name="table_al">        </text:p>
                      <text:p text:style-name="table_al">5 werkdagen voor de (nieuwe) startdatum </text:p>
                    </table:table-cell>
                    <table:table-cell table:style-name="cell_frame_all" table:number-rows-spanned="1" table:number-columns-spanned="1">
                      <text:p text:style-name="table_al">Daags vóór de start van de activiteit </text:p>
                      <text:p text:style-name="table_al">    </text:p>
                      <text:p text:style-name="table_al">Daags vóór de oorspronkelijke einddatum </text:p>
                      <text:p text:style-name="table_al">            </text:p>
                      <text:p text:style-name="table_al">Daags vóór de nieuwe einddatum </text:p>
                      <text:p text:style-name="table_al">        </text:p>
                      <text:p text:style-name="table_al">Daags vóór de (nieuwe) startdatum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 </text:p>
                      <text:p text:style-name="table_al">  </text:p>
                      <text:p text:style-name="table_al">Activiteit 5 (melden van nestenclaves en plaatsen nestbeschermer) </text:p>
                      <text:p text:style-name="table_al">  </text:p>
                      <text:p text:style-name="table_al">Activiteit 5 (melden van startdatum rustperiode) (2) </text:p>
                      <text:p text:style-name="table_al">      </text:p>
                      <text:p text:style-name="table_al">Activiteit 6 (bemesten met ruige stalmest) </text:p>
                      <text:p text:style-name="table_al">    </text:p>
                      <text:p text:style-name="table_al">Activiteit 16 (schoonmaken van watergangen) </text:p>
                      <text:p text:style-name="table_al">        </text:p>
                      <text:p text:style-name="table_al">Activiteit 22 (snoeien) </text:p>
                      <text:p text:style-name="table_al">            </text:p>
                      <text:p text:style-name="table_al">Activiteit 23 (maaien en/of schonen) </text:p>
                      <text:p text:style-name="table_al">  </text:p>
                      <text:p text:style-name="table_al">Activiteit 26 (spuiten van bagger) </text:p>
                      <text:p text:style-name="table_al">  </text:p>
                      <text:p text:style-name="table_al">Activiteit 30 (onderwerken gewasresten) </text:p>
                      <text:p text:style-name="table_al">  </text:p>
                    </table:table-cell>
                    <table:table-cell table:style-name="cell_frame_all" table:number-rows-spanned="1" table:number-columns-spanned="1">
                      <text:p text:style-name="table_al">      </text:p>
                      <text:p text:style-name="table_al">5 werkdagen na uitvoering </text:p>
                      <text:p text:style-name="table_al">      </text:p>
                      <text:p text:style-name="table_al">5 werkdagen na startdatum rustperiode </text:p>
                      <text:p text:style-name="table_al">      </text:p>
                      <text:p text:style-name="table_al">14 kalenderdagen na uitvoering </text:p>
                      <text:p text:style-name="table_al">    </text:p>
                      <text:p text:style-name="table_al">14 kalenderdagen na uitvoering </text:p>
                      <text:p text:style-name="table_al">        </text:p>
                      <text:p text:style-name="table_al">14 kalenderdagen na uitvoering, doch uiterlijk 15 maart (m.b.t. snoeien in de periode 16 juli jaar x-1 tot 15 maart jaar x) </text:p>
                      <text:p text:style-name="table_al">    </text:p>
                      <text:p text:style-name="table_al">14 kalenderdagen na uitvoering </text:p>
                      <text:p text:style-name="table_al">  </text:p>
                      <text:p text:style-name="table_al">14 kalenderdagen na uitvoering </text:p>
                      <text:p text:style-name="table_al">  </text:p>
                      <text:p text:style-name="table_al">14 kalenderdagen na uitvoering </text:p>
                    </table:table-cell>
                    <table:table-cell table:style-name="cell_frame_all" table:number-rows-spanned="1" table:number-columns-spanned="1">
                      <text:p text:style-name="table_al">      </text:p>
                      <text:p text:style-name="table_al">Uiterlijk 14 kalenderdagen</text:p>
                      <text:p text:style-name="table_al">  </text:p>
                      <text:p text:style-name="table_al">na uitvoering </text:p>
                      <text:p text:style-name="table_al">  </text:p>
                      <text:p text:style-name="table_al">5 werkdagen na startdagum rustperiode </text:p>
                      <text:p text:style-name="table_al">      </text:p>
                      <text:p text:style-name="table_al">Uiterlijk 28 kalenderdagen </text:p>
                      <text:p text:style-name="table_al">na uitvoering </text:p>
                      <text:p text:style-name="table_al">    </text:p>
                      <text:p text:style-name="table_al">Uiterlijk 28 kalenderdagen </text:p>
                      <text:p text:style-name="table_al">na uitvoering </text:p>
                      <text:p text:style-name="table_al">        </text:p>
                      <text:p text:style-name="table_al">Uiterlijk 28 kalenderdagen </text:p>
                      <text:p text:style-name="table_al">na uitvoering, doch uiterlijk 28 maart (m.b.t. snoeien in de periode 16 juli jaar x-1 tot 15 maart jaar x) </text:p>
                      <text:p text:style-name="table_al">    </text:p>
                      <text:p text:style-name="table_al">Uiterlijk 28 kalenderdagen </text:p>
                      <text:p text:style-name="table_al">na uitvoering </text:p>
                      <text:p text:style-name="table_al">  </text:p>
                      <text:p text:style-name="table_al">Uiterlijk 28 kalenderdagen </text:p>
                      <text:p text:style-name="table_al">na uitvoering </text:p>
                      <text:p text:style-name="table_al">  </text:p>
                      <text:p text:style-name="table_al">Uiterlijk 28 kalenderdagen </text:p>
                      <text:p text:style-name="table_al">na uitvoering </text:p>
                    </table:table-cell>
                  </table:table-row>
                </table:table>
                <text:p text:style-name="table_bottom"/>
              </text:section>
              <text:p text:style-name="al">(1) Het opvoeren van de startdatum van de rustperiode in het kader van activiteit 5 valt hier niet onder. Een eventuele wijziging van de startdatum wel. </text:p>
              <text:p text:style-name="al">(2) Melding is niet nodig indien de startdatum van de rustperiode al gedefinieerd is.</text:p>
            </text:section>
            <text:section text:name="artikel_id1-3-2-2-1-28" text:style-name="artikel">
              <text:p text:style-name="artikel_kop_titel"><text:span text:style-name="artikel_kop_label"/> <text:span text:style-name="artikel_kop_nr"/> Z.</text:p>
              <text:p text:style-name="al"/>
              <text:p text:style-name="al">In de Toelichting wordt onder ‘Index Natuur en Landschap’ de tekst ‘De Index onderscheidt twee niveaus’ tot en met ‘als op het niveau van beheertypen’ vervangen door: ‘De Index Natuur en Landschap beschrijft welke typen natuur, agrarische natuur en landschap we kennen in Nederland en is de basis voor de natuurbeheerplannen van de provincies.’</text:p>
            </text:section>
            <text:section text:name="artikel_id1-3-2-2-1-29" text:style-name="artikel">
              <text:p text:style-name="artikel_kop_titel"><text:span text:style-name="artikel_kop_label"/> <text:span text:style-name="artikel_kop_nr"/> AA.</text:p>
              <text:p text:style-name="al"/>
              <text:p text:style-name="al">In de Toelichting wordt ten aanzien van de paragraaf ‘Catalogus groen blauwe diensten’ het volgende gewijzigd:</text:p>
              <text:p text:style-name="al"/>
              <text:list text:style-name="id1-3-2-2-1-29-5">
                <text:list-item text:style-override="id1-3-2-2-1-29-5-1">
                  <text:number>1.</text:number>
                  <text:p text:style-name="al">‘Catalogus groen blauwe diensten’ in de titel van de paragraaf wordt gewijzigd naar ‘Catalogus Groenblauwe Diensten’;</text:p>
                </text:list-item>
                <text:list-item text:style-override="id1-3-2-2-1-29-5-2">
                  <text:number>2.</text:number>
                  <text:p text:style-name="al">‘Catalogus groen blauwe diensten’ in de eerste volzin wordt gewijzigd naar ‘Catalogus Groenblauwe Diensten’;</text:p>
                </text:list-item>
                <text:list-item text:style-override="id1-3-2-2-1-29-5-3">
                  <text:number>3.</text:number>
                  <text:p text:style-name="al">‘Groenblauwe dienst’ wordt gewijzigd naar ‘groenblauwe dienst’;</text:p>
                </text:list-item>
                <text:list-item text:style-override="id1-3-2-2-1-29-5-4">
                  <text:number>4.</text:number>
                  <text:p text:style-name="al">Voor ‘(agrarische)’ wordt een ‘(‘ toegevoegd.</text:p>
                </text:list-item>
              </text:list>
            </text:section>
            <text:section text:name="artikel_id1-3-2-2-1-30" text:style-name="artikel">
              <text:p text:style-name="artikel_kop_titel"><text:span text:style-name="artikel_kop_label"/> <text:span text:style-name="artikel_kop_nr"/> BB. </text:p>
              <text:p text:style-name="al"/>
              <text:p text:style-name="al">In de Toelichting wordt onder ‘Artikel 1.1 Definities’ het volgende gewijzigd:</text:p>
              <text:p text:style-name="al"/>
              <text:list text:style-name="id1-3-2-2-1-30-5">
                <text:list-item text:style-override="id1-3-2-2-1-30-5-1">
                  <text:number>1.</text:number>
                  <text:p text:style-name="al">‘onderdeel d’ wordt vervangen door ‘Onderdeel d’;</text:p>
                </text:list-item>
                <text:list-item text:style-override="id1-3-2-2-1-30-5-2">
                  <text:number>2.</text:number>
                  <text:p text:style-name="al">De tekst onder ‘onderdeel d’ wordt vervangen door: ‘Binnen een beheerfunctie waren diverse beheeractiviteiten samengevoegd, waarna wordt gesproken van een cluster. Vanaf beheerjaar 2018 worden deze clusters binnen het ANLb niet meer toegepast. Deze clusters worden daarom niet meer genoemd in de SVNL.’ </text:p>
                </text:list-item>
              </text:list>
            </text:section>
            <text:section text:name="artikel_id1-3-2-2-1-31" text:style-name="artikel">
              <text:p text:style-name="artikel_kop_titel"><text:span text:style-name="artikel_kop_label"/> <text:span text:style-name="artikel_kop_nr"/> CC.</text:p>
              <text:p text:style-name="al"/>
              <text:p text:style-name="al">In de Toelichting vervalt onder ‘Algemeen agrarisch natuur- en landschapsbeheer’, en boven ‘Artikel 3.1 Doelgroep’ de aanhef ‘Artikelsgewijs’. </text:p>
            </text:section>
            <text:section text:name="artikel_id1-3-2-2-1-32" text:style-name="artikel">
              <text:p text:style-name="artikel_kop_titel"><text:span text:style-name="artikel_kop_label"/> <text:span text:style-name="artikel_kop_nr"/> DD.</text:p>
              <text:p text:style-name="al"/>
              <text:p text:style-name="al">De Toelichting bij artikel 3.2 wordt als volgt gewijzigd: </text:p>
              <text:p text:style-name="al"/>
              <text:list text:style-name="id1-3-2-2-1-32-5">
                <text:list-item text:style-override="id1-3-2-2-1-32-5-1">
                  <text:number>1.</text:number>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list-item>
              </text:list>
            </text:section>
            <text:section text:name="artikel_id1-3-2-2-1-33" text:style-name="artikel">
              <text:p text:style-name="artikel_kop_titel"><text:span text:style-name="artikel_kop_label"/> <text:span text:style-name="artikel_kop_nr"/> EE.</text:p>
              <text:p text:style-name="al"/>
              <text:p text:style-name="al">De Toelichting bij artikel 3.3 vervalt.</text:p>
            </text:section>
            <text:section text:name="artikel_id1-3-2-2-1-34" text:style-name="artikel">
              <text:p text:style-name="artikel_kop_titel"><text:span text:style-name="artikel_kop_label"/> <text:span text:style-name="artikel_kop_nr"/> FF.</text:p>
              <text:p text:style-name="al"/>
              <text:p text:style-name="al">De Toelichting bij artikel 3.4, eerste lid, onderdeel c, onder 2° vervalt.</text:p>
            </text:section>
            <text:section text:name="artikel_id1-3-2-2-1-35" text:style-name="artikel">
              <text:p text:style-name="artikel_kop_titel"><text:span text:style-name="artikel_kop_label"/> <text:span text:style-name="artikel_kop_nr"/> GG.</text:p>
              <text:p text:style-name="al"/>
              <text:p text:style-name="al">De Toelichting bij artikel 3.4, tweede lid, vervalt.</text:p>
            </text:section>
            <text:section text:name="artikel_id1-3-2-2-1-36" text:style-name="artikel">
              <text:p text:style-name="artikel_kop_titel"><text:span text:style-name="artikel_kop_label"/> <text:span text:style-name="artikel_kop_nr"/> HH.</text:p>
              <text:p text:style-name="al"/>
              <text:p text:style-name="al">De Toelichting bij artikel 3.6 vervalt.</text:p>
            </text:section>
            <text:section text:name="artikel_id1-3-2-2-1-37" text:style-name="artikel">
              <text:p text:style-name="artikel_kop_titel"><text:span text:style-name="artikel_kop_label"/> <text:span text:style-name="artikel_kop_nr"/> II.</text:p>
              <text:p text:style-name="al"/>
              <text:p text:style-name="al">‘In de Toelichting op artikel 3.7, derde lid wordt ‘Lid 4’ vervangen door ‘derde lid’. </text:p>
            </text:section>
            <text:p text:style-name="hoofdstuk_bottom"/>
          </text:section>
          <text:section text:name="hoofdstuk_id1-3-2-2-2" text:style-name="hoofdstuk">
            <text:p text:style-name="hoofdstuk_kop"><text:span text:style-name="label"/> <text:span text:style-name="nr"/> Artikel II Inwerkingtred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it wijzigingsbesluit treedt in werking met ingang van de dag na de dagtekening van het Provinciaal Blad waarin zij wordt geplaatst.</text:p>
                </text:list-item>
                <text:list-item text:style-override="id1-3-2-2-2-2-2-2">
                  <text:number>2.</text:number>
                  <text:p text:style-name="al">In afwijking van het eerste lid:</text:p>
                  <text:list text:style-name="id1-3-2-2-2-2-2-2-3">
                    <text:list-item text:style-override="id1-3-2-2-2-2-2-2-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2-2-2-2-3-2">
                      <text:number>b.</text:number>
                      <text:p text:style-name="al">werkt artikel 2.15 terug tot 1 juli 2016. </text:p>
                    </text:list-item>
                  </text:list>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Groningen, 16 oktober 2018.</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Gedeputeerde Staten voornoemd:</text:span></text:p>
            <text:p><text:span text:style-name="functie"/></text:p>
          </text:section>
          <text:section text:name="ondertekening_id1-3-2-3-7">
            <text:p><text:span text:style-name="functie"/></text:p>
            <text:p><text:span text:style-name="functie"/></text:p>
            <text:p><text:span text:style-name="functie">F.J. Paas,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H. Schrikkema, secretaris.</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bij het besluit tot wijziging van de SVNL’16</text:p>
          <text:p text:style-name="al">
          <text:span text:style-name="nadrukvet">Artikelsgewijs</text:span>
        </text:p>
          <text:p text:style-name="al"/>
          <text:p text:style-name="al">
          <text:span text:style-name="nadrukvet">Artikel I </text:span>
        </text:p>
          <text:p text:style-name="al"/>
          <text:p text:style-name="al">
          <text:span text:style-name="nadrukcur"> Aanhef </text:span>
        </text:p>
          <text:p text:style-name="al"/>
          <text:p text:style-name="al">Een verwijzing naar de Richtsnoeren van de Europese Unie voor staatssteun in de landbouw- en bosbouwsector en in plattelandsgebieden 2014-2020 (PB EU 2014/C204/01) opgenomen, aangezien deze Richtsnoeren een kader zijn voor deze regeling. </text:p>
          <text:p text:style-name="al"/>
          <text:p text:style-name="al">
          <text:span text:style-name="nadrukcur">Artikel 1.1, onderdeel d</text:span>
        </text:p>
          <text:p text:style-name="al"/>
          <text:p text:style-name="al">Vanaf het beheerjaar 2018 worden binnen het agrarisch natuur- en landschapsbeheer geen ‘clusters van beheeractiviteiten’ meer toegepast. De verwijzingen naar deze clusters in de regeling worden derhalve verwijderd.</text:p>
          <text:p text:style-name="al"/>
          <text:p text:style-name="al">
          <text:span text:style-name="nadrukcur">Artikel 1.1, onderdeel l</text:span>
        </text:p>
          <text:p text:style-name="al"/>
          <text:p text:style-name="al">Een definitie van het landbouwsteunkader is toegevoegd, om de leesbaarheid van artikelen 2.3, eerste lid, onderdeel b en 2.15 – waarin naar dit steunkader wordt verwezen – te verbeteren. </text:p>
          <text:p text:style-name="al"/>
          <text:p text:style-name="al">
          <text:span text:style-name="nadrukcur">Artikel 1.1 onderdeel v </text:span>
        </text:p>
          <text:p text:style-name="al"/>
          <text:p text:style-name="al">‘Begrensd’ wordt vervangen door ‘aangeduid’, aangezien dit beter aansluit op hoe typen op de kaart worden weergegeven. Deze wijziging wordt ook in het model van de Subsidieregeling Kwaliteitsimpuls Natuur en Landschap doorgevoerd.</text:p>
          <text:p text:style-name="al"/>
          <text:p text:style-name="al">
          <text:span text:style-name="nadrukcur">Artikel 1.8, eerste lid</text:span>
        </text:p>
          <text:p text:style-name="al"/>
          <text:p text:style-name="al">‘Kunnen’ impliceert dat de Gedeputeerde Staten ook de keuze hebben om zich te onthouden van het maken van enige beslissing. Om verwarring te voorkomen wordt de zinsnede daarom aangepast naar: ‘Gedeputeerde Staten besluiten op een aanvraag om afgifte van de volgende certificaten’. </text:p>
          <text:p text:style-name="al"/>
          <text:p text:style-name="al">
          <text:span text:style-name="nadrukcur">Artikel 1.9</text:span>
        </text:p>
          <text:p text:style-name="al"/>
          <text:p text:style-name="al">Hoofddoel van dit artikel is dat geen overlap tussen subsidies bestaat. De oude formulering van dit artikel leek breder te zijn geformuleerd dan noodzakelijk voor dit doel. Om die reden is ‘<text:span text:style-name="nadrukcur">voor dezelfde periode of een deel van die</text:span> <text:span text:style-name="nadrukcur">periode’</text:span> toegevoegd.</text:p>
          <text:p text:style-name="al"/>
          <text:p text:style-name="al">
          <text:span text:style-name="nadrukcur">Artikel 2.1, eerste lid, onderdeel c</text:span>
        </text:p>
          <text:p text:style-name="al"/>
          <text:p text:style-name="al">Deze wijziging is voornamelijk taalkundig van aard: een vereniging bestaat immers niet uit natuurlijke personen of rechtspersonen, maar heeft <text:span text:style-name="nadrukcur">leden</text:span> welke natuurlijke personen of rechtspersonen kunnen zijn. </text:p>
          <text:p text:style-name="al"/>
          <text:p text:style-name="al">
          <text:span text:style-name="nadrukcur">Artikel 2.3, eerste lid, onderdeel b</text:span>
        </text:p>
          <text:p text:style-name="al"/>
          <text:p text:style-name="al">Staatsbosbeheer is op grond van de Wet verzelfstandiging Staatsbosbeheer een publiekrechtelijk rechtspersoon. De toevoeging van ‘niet zijnde Staatsbosbeheer’ voorkomt dat bepaalde erfpachters van Staatsbosbeheer niet in aanmerking kunnen komen voor subsidie op grond van de SVNL.</text:p>
          <text:p text:style-name="al"/>
          <text:p text:style-name="al">
          <text:span text:style-name="nadrukcur">Artikel 2.3, eerste lid, onderdeel c</text:span>
        </text:p>
          <text:p text:style-name="al"/>
          <text:p text:style-name="al">Verwezen wordt naar de toelichting bij artikel 1.1, onderdeel l. </text:p>
          <text:p text:style-name="al"/>
          <text:p text:style-name="al">
          <text:span text:style-name="nadrukcur">Artikel 2.4, vierde lid</text:span>
        </text:p>
          <text:p text:style-name="al"/>
          <text:p text:style-name="al">De vaartoeslag geldt niet alleen voor natuurbeheertypen, maar ook voor landschapsbeheertypen. Het vierde lid van artikel 2.4 is in dat kader gewijzigd. </text:p>
          <text:p text:style-name="al"/>
          <text:p text:style-name="al">
          <text:span text:style-name="nadrukcur">Artikel 2.5, zesde lid</text:span>
        </text:p>
          <text:p text:style-name="al"/>
          <text:p text:style-name="al">Dit zesde lid is geschrapt, aangezien hetzelfde wordt bepaald in artikel 2.5, derde lid. </text:p>
          <text:p text:style-name="al"/>
          <text:p text:style-name="al">
          <text:span text:style-name="nadrukcur">Artikel 2.6, eerste lid</text:span>
        </text:p>
          <text:p text:style-name="al"/>
          <text:p text:style-name="al">De hoogte van de subsidie is afhankelijk van een beoordeling van de aanvraag. Daarbij kunnen zaken afgewezen worden. De reden van afwijzing hoeft niet altijd uit het openstellingsbesluit voort te vloeien. De term ‘subsidiabele’ is daarom toegevoegd.</text:p>
          <text:p text:style-name="al"/>
          <text:p text:style-name="al">
          <text:span text:style-name="nadrukcur">Artikel 2.9, vierde lid, onderdeel a</text:span>
        </text:p>
          <text:p text:style-name="al"/>
          <text:p text:style-name="al">De Flora- en faunawet en de Natuurbeschermingswet 1998 bestaan niet meer. De verwijzing naar deze wetgeving is daarom verwijderd.</text:p>
          <text:p text:style-name="al"/>
          <text:p text:style-name="al">
          <text:span text:style-name="nadrukcur">Artikel 2.13, vierde lid</text:span>
        </text:p>
          <text:p text:style-name="al"/>
          <text:p text:style-name="al">Aangezien het openstellingsbesluit voor 2018 al is vastgesteld, wordt dit lid verwijderd. </text:p>
          <text:p text:style-name="al"/>
          <text:p text:style-name="al">
          <text:span text:style-name="nadrukcur">Artikel 2.15 (nieuw)</text:span>
        </text:p>
          <text:p text:style-name="al"/>
          <text:p text:style-name="al">Door de Nederlandse autoriteiten is tegenover de Europese Commissie toegezegd dat zij de krachtens punt (128) van de Landbouwrichtsnoeren vereiste informatie over verleende steun onder de SVNL uiterlijk binnen zes maanden vanaf de datum van toekenning van steun bekend zullen maken. Deze verplichting geldt voor steunverleningen vanaf 1 juli 2016.</text:p>
          <text:p text:style-name="al"/>
          <text:p text:style-name="al">Voor de te publiceren gegevens onder c van punt (128) kan een ontheffing worden verleend. Deze mogelijkheid tot ontheffing is opgenomen in artikel 2.15 SVNL. De gegevens als genoemd onder c van (128) van de Landbouwrichtsnoeren ten aanzien van steunverleningen onder de genoemde drempelbedragen, hoeven daardoor niet te worden gepubliceerd. </text:p>
          <text:p text:style-name="al"/>
          <text:p text:style-name="al">
          <text:span text:style-name="nadrukcur">Artikel 3.4, eerste lid, onderdeel c, onder 2°</text:span>
        </text:p>
          <text:p text:style-name="al"/>
          <text:p text:style-name="al">Verwezen wordt naar de toelichting ten aanzien van artikel 1.1 sub d. </text:p>
          <text:p text:style-name="al"/>
          <text:p text:style-name="al">
          <text:span text:style-name="nadrukcur">Artikel 3.4, tweede lid</text:span>
        </text:p>
          <text:p text:style-name="al"/>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al"/>
          <text:p text:style-name="al">
          <text:span text:style-name="nadrukcur">Artikel 3.11, onderdeel c</text:span>
        </text:p>
          <text:p text:style-name="al"/>
          <text:p text:style-name="al">Verwezen wordt naar de toelichting ten aanzien van artikel 1.1, onderdeel d. </text:p>
          <text:p text:style-name="al"/>
          <text:p text:style-name="al">
          <text:span text:style-name="nadrukcur">Artikel 3.12, vijfde lid</text:span>
        </text:p>
          <text:p text:style-name="al"/>
          <text:p text:style-name="al">In het licht van de aanpassing van de berekening van het voorschot per leefgebied, wordt dit artikel 3.12, vijfde lid, aangepast. </text:p>
          <text:p text:style-name="al"/>
          <text:p text:style-name="al">
          <text:span text:style-name="nadrukcur">Artikel 3.14, eerste lid</text:span>
        </text:p>
          <text:p text:style-name="al"/>
          <text:p text:style-name="al">De zinsnede ‘naar aanleiding van’ wordt vervangen door ‘waarbij tevens beslist wordt op’. ‘Naar aanleiding van’ impliceert namelijk dat een actie van de begunstigde nodig is. Dat is niet correct, omdat de vaststelling ambtshalve plaatsvindt.</text:p>
          <text:p text:style-name="al"/>
          <text:p text:style-name="al">
          <text:span text:style-name="nadrukcur">Bijlage 1 </text:span>
        </text:p>
          <text:p text:style-name="al"/>
          <text:p text:style-name="al">De inhoudsopgave van de deze bijlage was op een aantal punten verouderd en is hierom geactualiseerd. </text:p>
          <text:p text:style-name="al"/>
          <text:p text:style-name="al">Bijlage 1 is inhoudelijk gewijzigd, doordat de natuurbeheertypen zijn verplaatst naar Bijlage 2. </text:p>
          <text:p text:style-name="al"/>
          <text:p text:style-name="al">
          <text:span text:style-name="nadrukcur">Bijlage 2</text:span>
        </text:p>
          <text:p text:style-name="al"/>
          <text:p text:style-name="al">De inhoudsopgave van deze bijlage is geactualiseerd. </text:p>
          <text:p text:style-name="al"/>
          <text:p text:style-name="al">
          <text:span text:style-name="nadrukcur">Bijlage 3</text:span>
        </text:p>
          <text:p text:style-name="al"/>
          <text:p text:style-name="al">De koppeltabel als bedoeld in artikel 1.1 van de SVNL is geplaatst op een andere website. De link in deze bijlage is daarom gewijzigd. </text:p>
          <text:p text:style-name="al"/>
          <text:p text:style-name="al">
          <text:span text:style-name="nadrukcur">Bijlage 4</text:span>
        </text:p>
          <text:p text:style-name="al"/>
          <text:p text:style-name="al">Het overzicht met de maximale vergoedingen is geplaatst op een andere website. De link in deze bijlage is daarom gewijzigd. </text:p>
          <text:p text:style-name="al"/>
          <text:p text:style-name="al">
          <text:span text:style-name="nadrukcur">Bijlage 5</text:span>
        </text:p>
          <text:p text:style-name="al"/>
          <text:p text:style-name="al">Activiteit 5 (melden van startdatum rustperiode) ontbrak in de tabel, en is om die reden opgenomen. Melding van de startdatum van de rustperiode is niet nodig indien de startdatum van de rustperiode al gedefinieerd is. </text:p>
          <text:p text:style-name="al"/>
          <text:p text:style-name="al">
          <text:span text:style-name="nadrukcur">Toelichting</text:span>
        </text:p>
          <text:p text:style-name="al"/>
          <text:p text:style-name="al">De Toelichting is aangepast in het licht van de wijzigingen in de SVNL (als het vervallen van de clusters van beheeractiviteiten en het vervallen van enkele artikelen). Ook is de tekst op bepaalde plaatsen verduidelijkt dan wel ingekort ten behoeve van de leesbaarheid. </text:p>
          <text:p text:style-name="al"/>
          <text:p text:style-name="al">
          <text:span text:style-name="nadrukvet">Artikel II</text:span>
        </text:p>
          <text:p text:style-name="al"/>
          <text:p text:style-name="al">De wijzigingen die per 1 januari 2018 worden doorgevoerd hebben voornamelijk betrekking op de zogenaamde clusters van beheeractiviteiten. Dit betreft technische wijzigingen, omdat de clusters al per 1 januari 2018 zijn komen te vervallen. </text:p>
          <text:p text:style-name="al"/>
          <text:p text:style-name="al">  Artikel 2.15 treedt met terugwerkende kracht per 1 januari 2016 in werking, wat betekent dat provincies per 1 januari 2016 van de ontheffingsmogelijkheid van artikel 2.15 gebruik kunnen ma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9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9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atuur- en landschapsbeheer provincie Groningen 2016 Wijziging rege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96</meta:user-defined>
    <meta:user-defined meta:name="OVERHEIDop.PrbID/DC.identifier">prb-2018-80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art. 2 lid 2 Kaderverordening subsidies provincie Groningen 1998;</meta:user-defined>
    <meta:user-defined meta:name="DC.source">art. 1:3 lid 4 Awb;</meta:user-defined>
    <meta:user-defined meta:name="OVERHEIDop.referentienummer">K327</meta:user-defined>
    <meta:user-defined meta:name="DCTERMS.alternative">Subsidieregeling natuur- en landschapsbeheer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1-03</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67220_8</meta:user-defined>
    <meta:user-defined meta:name="OVERHEIDop.externeBijlage">Bijlage 1|exb-2018-64273</meta:user-defined>
    <meta:user-defined meta:name="OVERHEIDop.externeBijlage">Bijlage 2|exb-2018-64274</meta:user-defined>
    <meta:user-defined meta:name="OVERHEIDop.versieInformatie"/>
  </office:meta>
</office:document-meta>
</file>