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Locatie Pernis</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februari 2004 aan Shin-Etsu PVC B.V. Locatie Pernis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de productie van PVC (Polyvinylchloride). </text:p>
            <text:p text:style-name="common-al"/>
            <text:p text:style-name="common-al">De wijziging betreft het aanpassen van de voorschriften die betrekking hebben op de opslag van verpakte gevaarlijke stoffen (PGS-15) en de opslag van organische peroxiden (PGS-8).</text:p>
            <text:p text:style-name="common-al"/>
            <text:p text:style-name="tussenkopcur">Inzage</text:p>
            <text:p text:style-name="common-al">U kunt de beschikking tijdens kantooruren van 8 november 2018 tot en met 20 decem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M.J. van Leeuwen van de DCMR, telefoon: 010 - 246 80 00.</text:p>
            <text:p text:style-name="last-al">Zaaknummer: BES9848356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9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9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in-Etsu PVC B.V. Locatie Pern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093</meta:user-defined>
    <meta:user-defined meta:name="OVERHEIDop.PrbID/DC.identifier">prb-2018-809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BES98483560</meta:user-defined>
    <meta:user-defined meta:name="DCTERMS.abstract">De wijziging betreft het aanpassen van de voorschriften die betrekking hebben op de opslag van verpakte gevaarlijke stoffen (PGS-15) en de opslag van organische peroxiden (PGS-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