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nergiecampus Leeuwarden B.V. een omgevingsvergunning onder kenmerk 2018-FUMO-0026235.</text:p>
            <text:p text:style-name="common-al">Betreft: het ontwikkelen van een kleinschalig duurzaam energiepark samen met 6 experimenteerlocaties om nieuwe technieken van duurzame energie opwekking en opslag in de praktijk te kunnen ontwikkelen.</text:p>
            <text:p text:style-name="common-al">Locatie: voormalige stortplaats Skinkeskâns, Harlingertrekweg 106, 8914 AV  Leeuwarden, gemeente Leeuwarden.</text:p>
            <text:p text:style-name="common-al">De vergunning is ongewijzigd ten opzichte van de ontwerpbeschikking.</text:p>
            <text:p text:style-name="common-al"/>
            <text:p text:style-name="common-al">Tegen de beschikking kan van 6 november t/m 17 december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5 november t/m 17 dec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8</meta:user-defined>
    <meta:user-defined meta:name="OVERHEIDop.PrbID/DC.identifier">prb-2018-8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4AV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8 579202</meta:user-defined>
    <meta:user-defined meta:name="OVERHEIDop.versieInformatie"/>
  </office:meta>
</office:document-meta>
</file>