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het realiseren van een (fiets)tunnel nabij de Balkweg te Makkinga (KW1100).</text:p>
            <text:p text:style-name="common-al">Locatie: Oosterwolde - grens Drenthe ten behoeve van de N381.</text:p>
            <text:p text:style-name="common-al">Het besluit moet uiterlijk op 24-12-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4</meta:user-defined>
    <meta:user-defined meta:name="OVERHEIDop.PrbID/DC.identifier">prb-2018-80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