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.</text:p>
            <text:p text:style-name="common-al">Betreft verlenging van de beslistermijn: het realiseren van een viaduct nabij de Drie Tolkhekken te Oosterwolde (KW1300).</text:p>
            <text:p text:style-name="common-al">Locatie: Oosterwolde - grens Drenthe ten behoeve van de N381.</text:p>
            <text:p text:style-name="common-al">Het besluit moet uiterlijk op 24-12-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3</meta:user-defined>
    <meta:user-defined meta:name="OVERHEIDop.PrbID/DC.identifier">prb-2018-80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