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osma Transport &amp; Opslag B.V. een omgevingsvergunning onder kenmerk 2018-FUMO-0028861.</text:p>
            <text:p text:style-name="common-al">Betreft: intrekken van voorschrift 15.5.7 van de revisievergunning met kenmerk OV-20110483/225315, van 1 februari 2013.</text:p>
            <text:p text:style-name="common-al">Locatie: Energielaan 8, 8447 ST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6 november t/m 17 decem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5 november t/m 17 dec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1</meta:user-defined>
    <meta:user-defined meta:name="OVERHEIDop.PrbID/DC.identifier">prb-2018-80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