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Achterbroek 87N Berkenwoud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Achterbroek 87N Berkenwoude is besloten dat sprake is van een geval van ernstige bodemverontreiniging waarvoor een spoedige sanering niet noodzakelijk is en dat wordt ingestemd met het saneringsplan.</text:p>
            <text:p text:style-name="common-al">
            <text:span text:style-name="nadrukvet">Inzien</text:span>
          </text:p>
            <text:p text:style-name="common-al">De stukken liggen niet formeel ter inzage. Het besluit en de daarbij behorende stukken kunnen op afspraak worden ingezienbij de ODMH, Thorbeckelaan 5 te Gouda (telefoon 088 54 50 000). Deze procedure heeft kenmerk 2018143927.</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september 2018 en bedraagt 6 weken.</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70</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70</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70</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Achterbroek 87N Berkenwou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2</meta:user-defined>
    <meta:user-defined meta:name="OVERHEIDop.publicationIssue">8070</meta:user-defined>
    <meta:user-defined meta:name="OVERHEIDop.PrbID/DC.identifier">prb-2018-807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25NG 87n</meta:user-defined>
    <meta:user-defined meta:name="OVERHEID.PostcodeHuisnummer/OVERHEIDop.postcodeHuisnummer">2825NC 6</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8065.29 442927.13</meta:user-defined>
    <meta:user-defined meta:name="OVERHEID.EPSG28992/DC.spatial">107291.75 441551.9</meta:user-defined>
    <meta:user-defined meta:name="OVERHEID.EPSG28992/DC.spatial">108052.13 442983.45</meta:user-defined>
    <meta:user-defined meta:name="OVERHEIDop.versieInformatie"/>
  </office:meta>
</office:document-meta>
</file>