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
      <style:table-column-properties style:rel-column-width="5*"/>
    </style:style>
    <style:style style:family="table-column" style:parent-style-name="colspec" style:name="id1-3-2-2-1-41-1-2">
      <style:table-column-properties style:rel-column-width="25*"/>
    </style:style>
    <style:style style:family="table-column" style:parent-style-name="colspec" style:name="id1-3-2-2-1-41-1-3">
      <style:table-column-properties style:rel-column-width="52*"/>
    </style:style>
    <style:style style:family="table-column" style:parent-style-name="colspec" style:name="id1-3-2-2-1-41-1-4">
      <style:table-column-properties style:rel-column-width="8*"/>
    </style:style>
  </office:automatic-styles>
  <office:body>
    <office:text>
      <text:p text:style-name="new_page_staatscourant"/>
      <text:p text:style-name="single-kop-titel">Regeling POP 3 subsidies provincie Overijssel</text:p>
      <text:section text:name="regeling_id1-3-2" text:style-name="regeling">
        <text:section text:name="aanhef_id1-3-2-1" text:style-name="aanhef">
          <text:section text:name="preambule_id1-3-2-1-1" text:style-name="preambule">
            <text:p text:style-name="al">Besluit: dd. 30-10-2018        </text:p>
            <text:p text:style-name="al">Kenmerk: 2018/0485038        </text:p>
            <text:p text:style-name="al">Inlichtingen bij: Henk Egberts</text:p>
            <text:p text:style-name="al">Telefoon: 038 – 499 75 22</text:p>
            <text:p text:style-name="al">E-mail: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Bij <text:span text:style-name="nadrukvet">Artikel 3.3.4 Subsidiabele kosten</text:span> wordt de bestaande <text:span text:style-name="nadrukcur">Toelichting</text:span> <text:span text:style-name="nadrukvet">vervangen</text:span> door onderstaande <text:span text:style-name="nadrukcur">Toelichting</text:span>  </text:p>
            <text:p text:style-name="tussenkopcur">Toelichting</text:p>
            <text:p text:style-name="al"/>
            <text:p text:style-name="al">In geval van koop, zoals opgenomen onder sub e, kan voor het bepalen van de subsidiabele kosten worden gerekend op basis van afschrijving. Het berekenen van de afschrijving gaat via de Lineaire afschrijvingsmethode:</text:p>
            <text:p text:style-name="al">De Lineaire afschrijvingsmethode is een eenvoudige methode om de afschrijvingskosten te bepalen. De aanschafwaarde van de investering wordt verminderd met de restwaarde en de uitkomst hiervan gedeeld door de levensduur.</text:p>
            <text:p text:style-name="al"/>
            <text:p text:style-name="al">Algemeen voorbeel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Aanschafkos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 3 jaar</text:p>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2">
                    <text:p text:style-name="table_al">Afschrijvingskosten: €30.000,- minus €24.000 / 3 jaar is €2.000,- per jaar.</text:p>
                  </table:table-cell>
                </table:table-row>
              </table:table>
              <text:p text:style-name="table_bottom"/>
            </text:section>
            <text:p text:style-name="al"/>
            <text:p text:style-name="al">In <text:span text:style-name="nadrukvet">paragraaf 3.4 Regeling Fysieke investeringen in verduurzaming van agrarische ondernemingen van jonge landbouwers</text:span> wordt de <text:span text:style-name="nadrukcur">Toelichting</text:span><text:span text:style-name="nadrukvet"> vervangen</text:span> door onderstaande tekst:</text:p>
            <text:p text:style-name="al"/>
            <text:p text:style-name="al">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p text:style-name="al">In artikel <text:span text:style-name="nadrukvet">3.4.4 Aanvraag</text:span> wordt lid 3. als volgt gewijzigd:</text:p>
            <text:p text:style-name="al"/>
            <text:list text:style-name="id1-3-2-2-1-29">
              <text:list-item text:style-override="id1-3-2-2-1-29-1">
                <text:number>3.</text:number>
                <text:p text:style-name="al">De peildatum voor de in het tweede lid genoemde accountantsverklaring is of 31 december 2017 of 30 april 2018 of 30 juni 2018.</text:p>
              </text:list-item>
            </text:list>
            <text:p text:style-name="al">De toelichting bij dit artikel wordt volledig vervangen door onderstaande tekst:</text:p>
            <text:p text:style-name="tussenkopcur">Toelichting</text:p>
            <text:p text:style-name="al"/>
            <text:p text:style-name="al">De aanvrager kan gebruik maken van een accountantsverklaring, een zogenoemd rapport van feitelijke bevindingen (COS 4400) over gegevens van het eigen vermogen van de onderneming en de verdeling daarvan onder de bedrijfshoofden. De aanvrager kan kiezen welke datum als peildatum voor de opstelling van deze accountantsverklaring wordt aangehouden. De keuzemogelijkheden voor deze datum zijn 31 december 2017 of 30 april 2018 of 30 juni 2018.</text:p>
            <text:p text:style-name="al"/>
            <text:p text:style-name="al">In <text:span text:style-name="nadrukvet">Artikel 3.4.5 Weigeringsgronden</text:span> wordt de volledige tekst vervangen door onderstaande tekst:</text:p>
            <text:p text:style-name="al"/>
            <text:p text:style-name="al">Onverminderd het bepaalde in artikel 1.8 wordt subsidie geweigerd indien 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p text:style-name="al"/>
            <text:p text:style-name="al">Bijlage 1 Lijst van fysieke investeringen gericht op verduurzaming van landbouwbedrijven wordt volledig vervangen door onderstaande Bijlage 1 Lijst van fysieke investeringen gericht op verduurzaming van landbouwbedrijven inclusief alle toelichtingen.</text:p>
            <text:p text:style-name="tussenkopvet"> Bijlage 1 Lijst van fysieke investeringen gericht op verduurzaming van landbouwbedrijve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p text:style-name="table_al">- Zonnepanelen, geplaatst op daken.</text:p>
                    <text:p text:style-name="table_al">- Zonnecollectoren inclusief zonneboiler. De kosten van de boiler zijn niet subsidiabel zonder daadwerkelijke aanschaf van zonnecollectoren. </text:p>
                    <text:p text:style-name="table_al">- Bijbehorende installatiekosten.</text:p>
                    <text:p text:style-name="table_al"/>
                    <text:p text:style-name="table_al">
                      <text:span text:style-name="nadrukvet">Niet subsidiabel</text:span>:</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 </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text:p>
                    <text:p text:style-name="table_al">- Alle soorten precisiebemesters die plaatsspecifiek kunnen bemesten.</text:p>
                    <text:p text:style-name="table_al">- Alle soorten gewasbeschermingssystemen voor precisielandbouw.</text:p>
                    <text:p text:style-name="table_al">- Alle soorten bewateringssystemen voor precisielandbouw.</text:p>
                    <text:p text:style-name="table_al">- Alle soorten digitale meetsystemen voor het meten van opbrengsten voor oogst- en rooimachines </text:p>
                    <text:p text:style-name="table_al">- Aanschaf software voor gegevensbewerking en/of maken taakkaarten.</text:p>
                    <text:p text:style-name="table_al">- GPS/GIS apparatuur, inclusief bodemkaart, voor beide systemen. GPS en GIS apparatuur voor deze systemen is alleen subsidiabel in combinatie met aanschaf systeem. </text:p>
                    <text:p text:style-name="table_al">- Bijbehorende installatiekosten.</text:p>
                    <text:p text:style-name="table_al"/>
                    <text:p text:style-name="table_al">
                      <text:span text:style-name="nadrukvet">Niet subsidiabel</text:span>:</text:p>
                    <text:p text:style-name="table_al">- De tractor waaraan wordt gekoppeld. </text:p>
                    <text:p text:style-name="table_al">- Abonnementen op software updates en servicecontrac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text:p>
                    <text:p text:style-name="table_al">- Ploegen en spitten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text:p>
                    <text:p text:style-name="table_al">- Machines die werkgangen combineren door tegelijk te spitten én te zaaien / poten/ planten.</text:p>
                    <text:p text:style-name="table_al">- GPS/GIS apparatuur in combinatie met een investering in een machine voor spitten en zaaien/poten/planten tegelijk.</text:p>
                    <text:p text:style-name="table_al">- Bijbehorende installatiekosten.</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p text:style-name="table_al">- Alle soorten GPS/pijlbaken systemen voor koeien (mogelijke doelen: tracking in veld of stal, bijhouden gezondheid koe, bijhouden afgifte melk etc.)</text:p>
                    <text:p text:style-name="table_al">- Automatische selectiepoorten voor koeien voor toegang richting de weide (alleen in combinatie met GPS-systeem) </text:p>
                    <text:p text:style-name="table_al">- Aanschaf van software behorend bij een selectiepoort/GPS systemen voor koeien. </text:p>
                    <text:p text:style-name="table_al">- Aanschaf van materialen voor een oversteekplaats (waaronder koetunnel).</text:p>
                    <text:p text:style-name="table_al">- Bijbehorende aanleg- en installatiekosten.</text:p>
                    <text:p text:style-name="table_al"/>
                    <text:p text:style-name="table_al">
                      <text:span text:style-name="nadrukvet">Niet subsidiabel</text:span>:</text:p>
                    <text:p text:style-name="table_al">- Hardware zoals laptops/ computers, tablets etc. voor het ontvangen/ invoeren/sturen van GPS gegevens. </text:p>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text:p>
                    <text:p text:style-name="table_al">- Een stal met diepstrooiselinrichting of zandbedden. </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p text:style-name="table_al">- Verblijfvloer / stalvloer voor guste en dragende zeugen: </text:p>
                    <text:p text:style-name="table_al"/>
                    <text:p text:style-name="table_al">Een dichte vloer met een oppervlak van minimaal 1,50 m2 van per guste of dragende zeug. </text:p>
                    <text:p text:style-name="table_al">- Vloer voor ligplaats voor kraamzeugen:</text:p>
                    <text:p text:style-name="table_al"/>
                    <text:p text:style-name="table_al">Een dichte vloer van minimaal 1,40 meter Lengte en 0, 60 meter breedte per zeug. (De dichte vloer mag ingestrooid worden, maar dat is niet verplicht).</text:p>
                    <text:p text:style-name="table_al">- Verblijfvloer / stalvloer voor gespeende biggen: </text:p>
                    <text:p text:style-name="table_al"/>
                    <text:p text:style-name="table_al">Een dichte vloer met een oppervlakte van minimaal 0,20 m2 per gespeende big.</text:p>
                    <text:p text:style-name="table_al">- Verblijfvloer / stalvloer voor vleesvarkens: </text:p>
                    <text:p text:style-name="table_al"/>
                    <text:p text:style-name="table_al">Een dichte vloer met een oppervlakte van minimaal 0,40 m2 per vleesvarken.</text:p>
                    <text:p text:style-name="table_al">- Vloeruitvoering mestplaats vleesvarkens roosters:</text:p>
                    <text:p text:style-name="table_al"/>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 </text:p>
                    <text:p text:style-name="table_al">Een dichte vloer met een oppervlakte van minimaal 76 % per dekbeer.</text:p>
                    <text:p text:style-name="table_al"/>
                    <text:p text:style-name="table_al">Varkensvriendelijke vloeren definities:</text:p>
                    <text:p text:style-name="table_al">Dichte vloer volgens Besluit Houders van dieren, omschrijving dichte vloer, artikel 2.18.6 :</text:p>
                    <text:p text:style-name="table_al"/>
                    <text:p text:style-name="table_al">Een vloer of een gedeelte daarvan, die is voorzien van gierdoorlatende openingen, wordt als dicht beschouwd indien:</text:p>
                    <text:p text:style-name="table_al"/>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ten behoeve van stallen dat zorgt voor afkoeling van binnenkomende lucht via het verdampen van water in de binnenkomende lucht.</text:p>
                    <text:p text:style-name="table_al">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op basis van lucht-lucht of medium-lucht zoals water-lucht. </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p text:style-name="table_al">- Aanleg van overdekte verharde, vloeistofdichte vul- en wasplaats voor spuitmachines, inclusief een voorziening voor opvang en opslag van waswater. </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 </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text:p>
                    <text:p text:style-name="table_al">-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p text:style-name="table_al">- Een spuitmachine met een selectieve doseringseenheid </text:p>
                    <text:p text:style-name="table_al">- Een spuitmachine met een volledig gescheiden vloeistofsysteem etc. </text:p>
                    <text:p text:style-name="table_al">- Bijbehorende installatiekosten.</text:p>
                    <text:p text:style-name="table_al"/>
                    <text:p text:style-name="table_al">
                      <text:span text:style-name="nadrukvet">Niet subsidiabel</text:span>:</text:p>
                    <text:p text:style-name="table_al">- De tractor waaraan wordt gekoppeld. Enkel het systeem wat kan worden aangekoppeld is subsidiabe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text:p>
                    <text:p text:style-name="table_al">- De vloerdelen van de volgende typen:</text:p>
                    <text:p text:style-name="table_al">○ Rundveevloer MDV type A1.9: BWL 2010.30.V3, ligboxenstal met roostervloer voorzien van een bolle rubber toplaag en afdichtflappen in de roosterspleten, met mestschuif </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 </text:p>
                    <text:p text:style-name="table_al">○ Rundveevloer MDV type A1.14: BWL 2010.35.V5, ligboxenstal met geprofileerde vlakke vloer met hellende sleuven, regelmatige mest afstorten voorzien van afdichtflappen, met mestschuif</text:p>
                    <text:p text:style-name="table_al">○ Rundveevloer MDV type A1.21: BWL2013.01.V2, ligboxenstal met vlakke vloerplaten met tegelprofiel, hellende sleuven en regelmatige mest afstorten voorzien van afdichtflappen of -kleppen en mestschuif</text:p>
                    <text:p text:style-name="table_al">○ Rundveevloer MDV type A1.23: BWL2013.04.V2,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p text:style-name="table_al">- Oliefilmsysteem met drukleidingen; 54% emissiereductie fijn stof (BWL 2009.17) </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 </text:p>
                    <text:p text:style-name="table_al">- Gecombineerd luchtwassysteem 85% emissiereductie met waterwasser, biologische wasser en geurverwijderingssectie (BWL 2011.07.V3) </text:p>
                    <text:p text:style-name="table_al">- Gecombineerd luchtwassysteem 90% emissiereductie met een biologische en een chemische wasser en een biofilter (BWL 2011.08.V3).</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text:p>
                    <text:p text:style-name="table_al">- Een omgekeerde osmose-eenheid .</text:p>
                    <text:p text:style-name="table_al">- Een opslagvoorziening voor het concentraat. </text:p>
                    <text:p text:style-name="table_al">- Een opslagvoorziening voor het te recirculeren waswater. </text:p>
                    <text:p text:style-name="table_al">- Voorzieningen om het behandelde spuiwater geschikt te maken voor hergebruik.</text:p>
                    <text:p text:style-name="table_al"/>
                    <text:p text:style-name="table_al">
                      <text:span text:style-name="nadrukvet">Niet subsidiabel</text:span>:</text:p>
                    <text:p text:style-name="table_al">- Luchtwasser.</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text:p>
                    <text:p text:style-name="table_al">- Een elevator, </text:p>
                    <text:p text:style-name="table_al">- Een doseersysteem, </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 </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style-name="table_al">
                      <text:span text:style-name="nadrukvet">Subsidiabel</text:span>:</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p text:style-name="table_al">- Automatisch ruwvoermengsysteem. </text:p>
                    <text:p text:style-name="table_al">- Een voerkeuken. </text:p>
                    <text:p text:style-name="table_al">- Bijbehorende software.</text:p>
                    <text:p text:style-name="table_al">- Bijbehorende installatiekosten.</text:p>
                    <text:p text:style-name="table_al"/>
                    <text:p text:style-name="table_al">
                      <text:span text:style-name="nadrukvet">Niet subsidiabel</text:span>:</text:p>
                    <text:p text:style-name="table_al">- Krachtvoerautomaten.</text:p>
                    <text:p text:style-name="table_al">- Krachtvoerinstallaties.</text:p>
                    <text:p text:style-name="table_al">- Voerbak.</text:p>
                    <text:p text:style-name="table_al">- Machines voor vullen voerkeuken, die niet automatisch functioneren, zoals kuilsnijders, kuilhappers, shovel/verreiker en tractoren.</text:p>
                    <text:p text:style-name="table_al">- Voorraadbunkers welke geen deel uitmaken van het geautomatiseerde systeem.</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p text:style-name="table_al">- Aanpassingskosten aan tractoren en werktuigen die bedoeld zijn voor het overschakelen op een teeltsysteem met vaste rijpaden en een spoorbreedte van minimaal 280 cm. </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text:p>
                    <text:p text:style-name="table_al">- Aanschaf en installatie nachtvorst propellor;</text:p>
                    <text:p text:style-name="table_al">- Anti hagelgeneratiesystemen;</text:p>
                    <text:p text:style-name="table_al">- Constructie en aanschaf hagelnetten;</text:p>
                    <text:p text:style-name="table_al">- Constructie en aanschaf regenkappen;</text:p>
                    <text:p text:style-name="table_al">Aanschaf van gehard glas voor gebruik in bestaande of nieuwe kassen;</text:p>
                    <text:p text:style-name="table_al"/>
                    <text:p text:style-name="table_al">
                      <text:span text:style-name="nadrukvet">Niet subsidiabel</text:span>:</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6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OP 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066</meta:user-defined>
    <meta:user-defined meta:name="OVERHEIDop.PrbID/DC.identifier">prb-2018-8066</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8/0485038</meta:user-defined>
    <meta:user-defined meta:name="DCTERMS.alternative">Regeling POP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03</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13</meta:user-defined>
    <meta:user-defined meta:name="OVERHEIDop.versieInformatie"/>
  </office:meta>
</office:document-meta>
</file>