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kendijk 10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Bekendijk 10 te Terwol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9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9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kendijk 10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6</meta:user-defined>
    <meta:user-defined meta:name="OVERHEIDop.PrbID/DC.identifier">prb-2018-8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PB 10</meta:user-defined>
    <meta:user-defined meta:name="OVERHEIDop.woonplaats">Terwolde</meta:user-defined>
    <meta:user-defined meta:name="OVERHEIDop.straatnaam">Bek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140</meta:user-defined>
    <meta:user-defined meta:name="OVERHEIDop.externeBijlage">AERIUS berekening|exb-2018-5141</meta:user-defined>
    <meta:user-defined meta:name="OVERHEID.EPSG28992/DC.spatial">200957 474738</meta:user-defined>
    <meta:user-defined meta:name="OVERHEIDop.versieInformatie"/>
  </office:meta>
</office:document-meta>
</file>