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donderdag 8 november 2018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text:span text:style-name="artikel_kop_label"/> </text:p>
            <text:p text:style-name="al">dat een vergadering van Provinciale Staten zal worden gehouden op donderdag 8 november 2018, aanvang 19.00 uur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’s-Hertogenbosch, 29 okto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>prof. dr. W.B.H.J. van de Donk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J.A. Deneer (plv.)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donderdag 8 november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53</meta:user-defined>
    <meta:user-defined meta:name="OVERHEIDop.PrbID/DC.identifier">prb-2018-805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