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ooiweg West 9 te Culembo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veehouderij met rundvee en schapen aan de Kooiweg West 9 te Culemborg.</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10532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10532.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052</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052</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052</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Kooiweg West 9 te Culembo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7</meta:user-defined>
    <meta:user-defined meta:name="OVERHEIDop.publicationIssue">8052</meta:user-defined>
    <meta:user-defined meta:name="OVERHEIDop.PrbID/DC.identifier">prb-2018-805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107LR 9</meta:user-defined>
    <meta:user-defined meta:name="OVERHEIDop.woonplaats">Culemborg</meta:user-defined>
    <meta:user-defined meta:name="OVERHEIDop.straatnaam">Kooiweg Wes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64118</meta:user-defined>
    <meta:user-defined meta:name="OVERHEIDop.externeBijlage">AERIUS berekening|exb-2018-64119</meta:user-defined>
    <meta:user-defined meta:name="OVERHEID.EPSG28992/DC.spatial">139653 436875</meta:user-defined>
    <meta:user-defined meta:name="OVERHEIDop.versieInformatie"/>
  </office:meta>
</office:document-meta>
</file>