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vrijdag 9 november 2018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</text:span>
          </text:p>
            <text:p text:style-name="al">gelet op artikel 19 van de Provinciewet en artikel 17 van het Reglement van orde Provinciale Staten Noord-Brabant 2017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aken bekend:</text:span> </text:p>
            <text:p text:style-name="al">dat een vergadering van Provinciale Staten zal worden gehouden op vrijdag 9 november 2018, aanvang 10.00 uur in de vergaderzaal van Provinciale Staten in het provinciehuis, Brabantlaan 1 te 's-Hertogenbosch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’s-Hertogenbosch, 30 oktober 2018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 Provinciale Staten voornoemd,</text:span></text:p>
          </text:section>
          <text:section text:name="ondertekening_id1-3-2-3-3">
            <text:p><text:span text:style-name="functie"> Provinciale Staten voornoemd,</text:span></text:p>
          </text:section>
          <text:section text:name="ondertekening_id1-3-2-3-4">
            <text:p><text:span text:style-name="functie"> Provinciale Staten voornoemd,</text:span></text:p>
          </text:section>
          <text:section text:name="ondertekening_id1-3-2-3-5">
            <text:p><text:span text:style-name="functie">de griffier,</text:span></text:p>
          </text:section>
          <text:section text:name="ondertekening_id1-3-2-3-6">
            <text:p><text:span text:style-name="functie">drs. J.A. Deneer (plv.)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5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5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5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vrijdag 9 november 2018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51</meta:user-defined>
    <meta:user-defined meta:name="OVERHEIDop.PrbID/DC.identifier">prb-2018-8051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