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30849 – Waterstromen Lichtenvoorde B.V. – Boschlaan 18 te Lichtenvoor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aterstromen Lichtenvoorde B.V.</text:p>
            <text:p text:style-name="tussenkopcur"/>
            <text:p text:style-name="tussenkopcur">Locatie : Boschlaan 18 te Lichtenvoorde</text:p>
            <text:p text:style-name="tussenkopcur"/>
            <text:p text:style-name="tussenkopcur">Omschrijving : milieuneutrale wijziging awzi Lichtenvoorde</text:p>
            <text:p text:style-name="tussenkopcur"/>
            <text:p text:style-name="tussenkopcur">Datum ontvangst : 25 oktober 2018 </text:p>
            <text:p text:style-name="tussenkopcur"/>
            <text:p text:style-name="tussenkopcur">Zaaknummer ODRN : W.Z18.103341.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4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4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4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30849 – Waterstromen Lichtenvoorde B.V. – Boschlaan 18 te Lichtenvoor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49</meta:user-defined>
    <meta:user-defined meta:name="OVERHEIDop.PrbID/DC.identifier">prb-2018-80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1RB 18</meta:user-defined>
    <meta:user-defined meta:name="OVERHEIDop.woonplaats">Lichtenvoorde</meta:user-defined>
    <meta:user-defined meta:name="OVERHEIDop.straatnaam">Bosch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5318 446137</meta:user-defined>
    <meta:user-defined meta:name="OVERHEIDop.versieInformatie"/>
  </office:meta>
</office:document-meta>
</file>