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, North Sea Port Netherlands N.V., Schelpenpad 2, 4531 PD,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een project ter plaatse van het Natura 2000-gebied Westerschelde &amp; Saeftinghe is een ontwerpbesluit opgesteld van de te verlenen vergunning aan North Sea Port Netherlands N.V. De vergunning heeft betrekking op het baggeren van de kanaalhavens in het kanaal Gent-Terneuzen en het verspreiden van de baggerspecie in twee verspreidingsvakken in het Natura 2000-gebied Westerschelde en Saeftingh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8000129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, North Sea Port Netherlands N.V., Schelpenpad 2, 4531 PD,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47</meta:user-defined>
    <meta:user-defined meta:name="OVERHEIDop.PrbID/DC.identifier">prb-2018-8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1</meta:user-defined>
    <meta:user-defined meta:name="OVERHEIDop.woonplaats">Terneuzen</meta:user-defined>
    <meta:user-defined meta:name="OVERHEIDop.straatnaam">Schelpenpad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5985 372771</meta:user-defined>
    <meta:user-defined meta:name="OVERHEIDop.versieInformatie"/>
  </office:meta>
</office:document-meta>
</file>