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ugo de Grootstraat 6 – 56 en Goudse Rijweg 260 – 264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van de huismus, het opzettelijk verstoren, vernielen van voortplantings- of rustplaatsen van de gewone dwergvleermuis bij het vervangen van kozijnen en het aanbrengen van dakisolatie bij woningen. De locatie betreft <text:span text:style-name="nadrukvet">Hugo de Grootstraat 6 – 56, 3031 XK en Goudse Rijweg 260 – 264, 3031 CK te Rotterdam</text:span>.</text:p>
            <text:p text:style-name="common-al">
            <text:span text:style-name="nadrukvet">Bezwaar</text:span>
          </text:p>
            <text:p text:style-name="common-al">De beschikking is op 30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58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4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4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4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ugo de Grootstraat 6 – 56 en Goudse Rijweg 260 – 264 te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1</meta:user-defined>
    <meta:user-defined meta:name="OVERHEIDop.publicationIssue">8044</meta:user-defined>
    <meta:user-defined meta:name="OVERHEIDop.PrbID/DC.identifier">prb-2018-80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31XK 6</meta:user-defined>
    <meta:user-defined meta:name="OVERHEIDop.woonplaats">Rotterdam</meta:user-defined>
    <meta:user-defined meta:name="OVERHEIDop.straatnaam">Hugo de Grootstraat</meta:user-defined>
    <meta:user-defined meta:name="OVERHEID.PostcodeHuisnummer/OVERHEIDop.postcodeHuisnummer">3031XK 54</meta:user-defined>
    <meta:user-defined meta:name="OVERHEID.PostcodeHuisnummer/OVERHEIDop.postcodeHuisnummer">3031CK 262a</meta:user-defined>
    <meta:user-defined meta:name="OVERHEIDop.straatnaam">Goudse Rijweg</meta:user-defined>
    <meta:user-defined meta:name="OVERHEID.PostcodeHuisnummer/OVERHEIDop.postcodeHuisnummer">3031CK 248</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497 438139</meta:user-defined>
    <meta:user-defined meta:name="OVERHEID.EPSG28992/DC.spatial">93500 438101</meta:user-defined>
    <meta:user-defined meta:name="OVERHEID.EPSG28992/DC.spatial">93514 438160</meta:user-defined>
    <meta:user-defined meta:name="OVERHEID.EPSG28992/DC.spatial">93524 438160</meta:user-defined>
    <meta:user-defined meta:name="OVERHEIDop.versieInformatie"/>
  </office:meta>
</office:document-meta>
</file>